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5.101cm"/>
    </style:style>
    <style:style style:name="co3" style:family="table-column">
      <style:table-column-properties fo:break-before="auto" style:column-width="3.374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15.26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1.765cm"/>
    </style:style>
    <style:style style:name="co10" style:family="table-column">
      <style:table-column-properties fo:break-before="auto" style:column-width="2.801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5.676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10.7cm"/>
    </style:style>
    <style:style style:name="co16" style:family="table-column">
      <style:table-column-properties fo:break-before="auto" style:column-width="4.71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6.094cm"/>
    </style:style>
    <style:style style:name="co19" style:family="table-column">
      <style:table-column-properties fo:break-before="auto" style:column-width="3.718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4.041cm"/>
    </style:style>
    <style:style style:name="co23" style:family="table-column">
      <style:table-column-properties fo:break-before="auto" style:column-width="3.662cm"/>
    </style:style>
    <style:style style:name="co24" style:family="table-column">
      <style:table-column-properties fo:break-before="auto" style:column-width="0.831cm"/>
    </style:style>
    <style:style style:name="co25" style:family="table-column">
      <style:table-column-properties fo:break-before="auto" style:column-width="11.649cm"/>
    </style:style>
    <style:style style:name="co26" style:family="table-column">
      <style:table-column-properties fo:break-before="auto" style:column-width="2.274cm"/>
    </style:style>
    <style:style style:name="co27" style:family="table-column">
      <style:table-column-properties fo:break-before="auto" style:column-width="15.649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2.347cm"/>
    </style:style>
    <style:style style:name="co30" style:family="table-column">
      <style:table-column-properties fo:break-before="auto" style:column-width="3.08cm"/>
    </style:style>
    <style:style style:name="co31" style:family="table-column">
      <style:table-column-properties fo:break-before="auto" style:column-width="3.4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1.044cm"/>
    </style:style>
    <style:style style:name="co34" style:family="table-column">
      <style:table-column-properties fo:break-before="auto" style:column-width="3.023cm"/>
    </style:style>
    <style:style style:name="co35" style:family="table-column">
      <style:table-column-properties fo:break-before="auto" style:column-width="8.908cm"/>
    </style:style>
    <style:style style:name="co36" style:family="table-column">
      <style:table-column-properties fo:break-before="auto" style:column-width="3.246cm"/>
    </style:style>
    <style:style style:name="co37" style:family="table-column">
      <style:table-column-properties fo:break-before="auto" style:column-width="0.887cm"/>
    </style:style>
    <style:style style:name="co38" style:family="table-column">
      <style:table-column-properties fo:break-before="auto" style:column-width="11.015cm"/>
    </style:style>
    <style:style style:name="co39" style:family="table-column">
      <style:table-column-properties fo:break-before="auto" style:column-width="3.274cm"/>
    </style:style>
    <style:style style:name="co40" style:family="table-column">
      <style:table-column-properties fo:break-before="auto" style:column-width="14.317cm"/>
    </style:style>
    <style:style style:name="co41" style:family="table-column">
      <style:table-column-properties fo:break-before="auto" style:column-width="3.108cm"/>
    </style:style>
    <style:style style:name="co42" style:family="table-column">
      <style:table-column-properties fo:break-before="auto" style:column-width="19.369cm"/>
    </style:style>
    <style:style style:name="co43" style:family="table-column">
      <style:table-column-properties fo:break-before="auto" style:column-width="11.349cm"/>
    </style:style>
    <style:style style:name="co44" style:family="table-column">
      <style:table-column-properties fo:break-before="auto" style:column-width="3.634cm"/>
    </style:style>
    <style:style style:name="co45" style:family="table-column">
      <style:table-column-properties fo:break-before="auto" style:column-width="15.789cm"/>
    </style:style>
    <style:style style:name="co46" style:family="table-column">
      <style:table-column-properties fo:break-before="auto" style:column-width="3.134cm"/>
    </style:style>
    <style:style style:name="co47" style:family="table-column">
      <style:table-column-properties fo:break-before="auto" style:column-width="1.526cm"/>
    </style:style>
    <style:style style:name="co48" style:family="table-column">
      <style:table-column-properties fo:break-before="auto" style:column-width="13.596cm"/>
    </style:style>
    <style:style style:name="co49" style:family="table-column">
      <style:table-column-properties fo:break-before="auto" style:column-width="3.163cm"/>
    </style:style>
    <style:style style:name="co50" style:family="table-column">
      <style:table-column-properties fo:break-before="auto" style:column-width="13.4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95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672cm" fo:break-before="auto" style:use-optimal-row-height="false"/>
    </style:style>
    <style:style style:name="ro10" style:family="table-row">
      <style:table-row-properties style:row-height="0.653cm" fo:break-before="auto" style:use-optimal-row-height="false"/>
    </style:style>
    <style:style style:name="ro11" style:family="table-row">
      <style:table-row-properties style:row-height="0.822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25cm" fo:break-before="auto" style:use-optimal-row-height="false"/>
    </style:style>
    <style:style style:name="ta1" style:family="table" style:master-page-name="PageStyle_5f_Прайс_20_ПРО100_20_ТОРТ">
      <style:table-properties table:display="true" style:writing-mode="lr-tb" tableooo:tab-color="#cc9966"/>
    </style:style>
    <style:style style:name="ta2" style:family="table" style:master-page-name="PageStyle_5f_МУКА">
      <style:table-properties table:display="true" style:writing-mode="lr-tb" tableooo:tab-color="#ccccff"/>
    </style:style>
    <style:style style:name="ta3" style:family="table" style:master-page-name="PageStyle_5f_Орехи_2c_семена_2c_цукаты">
      <style:table-properties table:display="true" style:writing-mode="lr-tb" tableooo:tab-color="#ff8080"/>
    </style:style>
    <style:style style:name="ta4" style:family="table" style:master-page-name="PageStyle_5f_Лист7">
      <style:table-properties table:display="true" style:writing-mode="lr-tb" tableooo:tab-color="#cc99ff"/>
    </style:style>
    <style:style style:name="ta5" style:family="table" style:master-page-name="PageStyle_5f_Ароматизаторы">
      <style:table-properties table:display="true" style:writing-mode="lr-tb" tableooo:tab-color="#ccffff"/>
    </style:style>
    <style:style style:name="ta6" style:family="table" style:master-page-name="Default">
      <style:table-properties table:display="true" style:writing-mode="lr-tb" tableooo:tab-color="#99cccc"/>
    </style:style>
    <style:style style:name="ta7" style:family="table" style:master-page-name="PageStyle_5f_посыпка_20_кондитерская_20_вермишель">
      <style:table-properties table:display="true" style:writing-mode="lr-tb" tableooo:tab-color="#996699"/>
    </style:style>
    <style:style style:name="ta8" style:family="table" style:master-page-name="PageStyle_5f_Вафельные_20_украшения">
      <style:table-properties table:display="true" style:writing-mode="lr-tb" tableooo:tab-color="#cc00cc"/>
    </style:style>
    <style:style style:name="ta9" style:family="table" style:master-page-name="Default">
      <style:table-properties table:display="true" style:writing-mode="lr-tb" tableooo:tab-color="#cc66ff"/>
    </style:style>
    <style:style style:name="ta10" style:family="table" style:master-page-name="PageStyle_5f_Лист9">
      <style:table-properties table:display="true" style:writing-mode="lr-tb" tableooo:tab-color="#66cc00"/>
    </style:style>
    <style:style style:name="ta11" style:family="table" style:master-page-name="Default">
      <style:table-properties table:display="true" style:writing-mode="lr-tb" tableooo:tab-color="#ffcc00"/>
    </style:style>
    <style:style style:name="ta12" style:family="table" style:master-page-name="Default">
      <style:table-properties table:display="true" style:writing-mode="lr-tb" tableooo:tab-color="#ffff00"/>
    </style:style>
    <style:style style:name="ta13" style:family="table" style:master-page-name="Default">
      <style:table-properties table:display="true" style:writing-mode="lr-tb" tableooo:tab-color="#ccff66"/>
    </style:style>
    <style:style style:name="ta14" style:family="table" style:master-page-name="Default">
      <style:table-properties table:display="true" style:writing-mode="lr-tb" tableooo:tab-color="#66ffff"/>
    </style:style>
    <style:style style:name="ta15" style:family="table" style:master-page-name="Default">
      <style:table-properties table:display="true" style:writing-mode="lr-tb" tableooo:tab-color="#801900"/>
    </style:style>
    <style:style style:name="ta16" style:family="table" style:master-page-name="Default">
      <style:table-properties table:display="true" style:writing-mode="lr-tb" tableooo:tab-color="#330033"/>
    </style:style>
    <style:style style:name="ta17" style:family="table" style:master-page-name="Default">
      <style:table-properties table:display="true" style:writing-mode="lr-tb" tableooo:tab-color="#ff3333"/>
    </style:style>
    <style:style style:name="ta18" style:family="table" style:master-page-name="Default">
      <style:table-properties table:display="true" style:writing-mode="lr-tb" tableooo:tab-color="#cccc99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Default">
      <style:table-cell-properties fo:background-color="#99cc66"/>
    </style:style>
    <style:style style:name="ce2" style:family="table-cell" style:parent-style-name="Default" style:data-style-name="N0"/>
    <style:style style:name="ce3" style:family="table-cell" style:parent-style-name="Default">
      <style:table-cell-properties fo:background-color="#99cc66"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fo:background-color="#99cc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ccff99" style:text-align-source="fix" style:repeat-content="false"/>
      <style:paragraph-properties fo:text-align="center" fo:margin-left="0cm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Comma" style:data-style-name="N107">
      <style:table-cell-properties fo:background-color="#99cc6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07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7">
      <style:text-properties style:font-name="Arial" fo:font-size="11pt" style:font-size-asian="11pt" style:font-size-complex="11pt"/>
    </style:style>
    <style:style style:name="ce14" style:family="table-cell" style:parent-style-name="Default" style:data-style-name="N107"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99cc66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99cc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99cc66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99cc66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99cc66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7"/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8002"/>
    <style:style style:name="ce27" style:family="table-cell" style:parent-style-name="Excel_20_Built-in_20_Comma" style:data-style-name="N107">
      <style:table-cell-properties fo:background-color="#99cc6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07">
      <style:table-cell-properties fo:background-color="#99cc66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07">
      <style:table-cell-properties fo:background-color="#99cc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fo:background-color="#99cc66" fo:border-left="0.002cm solid #000000" fo:border-right="none" fo:border-top="0.002cm solid #000000"/>
    </style:style>
    <style:style style:name="ce32" style:family="table-cell" style:parent-style-name="Default">
      <style:table-cell-properties fo:border-bottom="none" fo:border-left="0.002cm solid #000000" fo:border-right="none" fo:border-top="0.002cm solid #000000"/>
    </style:style>
    <style:style style:name="ce33" style:family="table-cell" style:parent-style-name="Default">
      <style:table-cell-properties fo:border-bottom="0.002cm solid #000000" fo:background-color="#99cc66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none" fo:background-color="#99cc66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order-bottom="none" fo:border-left="0.002cm solid #000000" fo:border-right="none" fo:border-top="none"/>
    </style:style>
    <style:style style:name="ce36" style:family="table-cell" style:parent-style-name="Default">
      <style:table-cell-properties fo:border-bottom="0.002cm solid #000000" fo:background-color="#99cc6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Comma" style:data-style-name="N107">
      <style:table-cell-properties fo:border-bottom="0.002cm solid #000000" fo:background-color="#99cc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Comma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7"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2" style:family="table-cell" style:parent-style-name="Default">
      <style:table-cell-properties fo:background-color="#99cc66" fo:border="0.002cm solid #000000"/>
    </style:style>
    <style:style style:name="ce43" style:family="table-cell" style:parent-style-name="Default">
      <style:table-cell-properties fo:border-bottom="none" fo:background-color="#99cc66" fo:border-left="0.002cm solid #000000" fo:border-right="0.002cm solid #000000" fo:border-top="none"/>
    </style:style>
    <style:style style:name="ce44" style:family="table-cell" style:parent-style-name="Default">
      <style:table-cell-properties fo:border-bottom="none" fo:border-left="0.002cm solid #000000" fo:border-right="0.002cm solid #000000" fo:border-top="none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8" style:family="table-cell" style:parent-style-name="Default">
      <style:table-cell-properties fo:background-color="#99cc66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107">
      <style:table-cell-properties fo:border-bottom="0.002cm solid #000000" fo:background-color="#99cc66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51" style:family="table-cell" style:parent-style-name="Default">
      <style:table-cell-properties style:text-align-source="value-type" style:repeat-content="false"/>
      <style:paragraph-properties fo:margin-left="0cm"/>
    </style:style>
    <style:style style:name="ce52" style:family="table-cell" style:parent-style-name="Default" style:data-style-name="N107">
      <style:table-cell-properties fo:border-bottom="0.002cm solid #000000" fo:background-color="#99cc6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7">
      <style:table-cell-properties fo:border-bottom="0.002cm solid #000000" fo:background-color="#99cc66" style:text-align-source="fix" style:repeat-content="false" fo:border-left="0.002cm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 style:data-style-name="N107">
      <style:table-cell-properties fo:border-bottom="0.002cm solid #000000" fo:background-color="#99cc66" style:text-align-source="value-type" style:repeat-content="false" fo:border-left="0.002cm solid #000000" fo:border-right="none" fo:border-top="none"/>
      <style:paragraph-properties fo:margin-left="0cm"/>
      <style:text-properties fo:font-size="10pt" style:font-size-asian="10pt" style:font-size-complex="10pt"/>
    </style:style>
    <style:style style:name="ce5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0.002cm solid #000000" fo:background-color="#99cc66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99cc66" style:text-align-source="fix" style:repeat-content="false" fo:border-left="none" fo:border-right="0.002cm solid #000000" fo:border-top="none"/>
      <style:paragraph-properties fo:text-align="center" fo:margin-left="0cm"/>
    </style:style>
    <style:style style:name="ce58" style:family="table-cell" style:parent-style-name="Default">
      <style:table-cell-properties fo:border-bottom="0.002cm solid #000000" fo:background-color="#99cc66" style:text-align-source="value-type" style:repeat-content="false" fo:border-left="none" fo:border-right="0.002cm solid #000000" fo:border-top="none"/>
      <style:paragraph-properties fo:margin-left="0cm"/>
    </style:style>
    <style:style style:name="ce59" style:family="table-cell" style:parent-style-name="Default" style:data-style-name="N107">
      <style:table-cell-properties style:text-align-source="value-type" style:repeat-content="false"/>
      <style:paragraph-properties fo:margin-left="0cm"/>
      <style:text-properties fo:font-size="10pt" style:font-size-asian="10pt" style:font-size-complex="10pt"/>
    </style:style>
    <style:style style:name="ce60" style:family="table-cell" style:parent-style-name="Default" style:data-style-name="N107">
      <style:table-cell-properties fo:background-color="#99cc66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07">
      <style:table-cell-properties fo:background-color="#99cc66"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order-bottom="0.002cm solid #000000" fo:background-color="#99cc66" style:text-align-source="fix" style:repeat-content="false" fo:border-left="0.002cm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99cc66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7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65" style:family="table-cell" style:parent-style-name="Default" style:data-style-name="N107">
      <style:table-cell-properties fo:border-bottom="0.002cm solid #000000" fo:background-color="#99cc66" style:text-align-source="fix" style:repeat-content="false" fo:border-left="none" fo:border-right="none" fo:border-top="none"/>
      <style:paragraph-properties fo:text-align="center" fo:margin-left="0cm"/>
    </style:style>
    <style:style style:name="ce66" style:family="table-cell" style:parent-style-name="Default" style:data-style-name="N107">
      <style:table-cell-properties fo:background-color="#99cc6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99cc6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9" style:family="table-cell" style:parent-style-name="Default" style:data-style-name="N107">
      <style:table-cell-properties fo:border-bottom="0.002cm solid #000000" fo:background-color="#99cc6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7">
      <style:table-cell-properties fo:border-bottom="0.002cm solid #000000" fo:background-color="#99cc66" style:text-align-source="fix" style:repeat-content="false" fo:border-left="0.002cm solid #000000" fo:border-right="none" fo:border-top="none"/>
      <style:paragraph-properties fo:text-align="center" fo:margin-left="0cm"/>
    </style:style>
    <style:style style:name="ce71" style:family="table-cell" style:parent-style-name="Default" style:data-style-name="N107">
      <style:table-cell-properties fo:background-color="#99cc66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07"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74" style:family="table-cell" style:parent-style-name="Default">
      <style:table-cell-properties fo:background-color="#99cc66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екор празд. стол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style-name="ce1"/>
          <table:table-cell table:style-name="ce5" office:value-type="string">
            <text:p>НАИМЕНОВАНИЕ</text:p>
          </table:table-cell>
          <table:table-cell table:style-name="ce8" office:value-type="string">
            <text:p>стоимость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5" office:value-type="string">
            <text:p>ТОППЕРЫ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Топперы для капкейков и торта " ДЕНЬ РОЖДЕНИЯ 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Топперы для капкейков и торта " ДИСНЕЙ 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Топперы для капкейков и торта " ЕДИНОРОГ 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Топперы для капкейков и торта " ЗОМБИ ПРОТИВ РАСТЕНИЙ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Топперы для капкейков и торта " КОРОНА" 1шт/уп</text:p>
          </table:table-cell>
          <table:table-cell table:style-name="ce7" office:value-type="currency" office:currency="RUB" office:value="11">
            <text:p>1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6">
            <text:p>6</text:p>
          </table:table-cell>
          <table:table-cell office:value-type="string">
            <text:p>Топперы для капкейков и торта " МАЛЕНЬКИЕ ПОНИ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Топперы для капкейков и торта " МИККИ И МИНИ МАУС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8">
            <text:p>8</text:p>
          </table:table-cell>
          <table:table-cell office:value-type="string">
            <text:p>Топперы для капкейков и торта " МИНИ МАУС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9">
            <text:p>9</text:p>
          </table:table-cell>
          <table:table-cell office:value-type="string">
            <text:p>Топперы для капкейков и торта " МИНЬОНЫ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10">
            <text:p>10</text:p>
          </table:table-cell>
          <table:table-cell office:value-type="string">
            <text:p>Топперы для капкейков и торта " ПИКАЧУ ПОКЕМОН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11">
            <text:p>11</text:p>
          </table:table-cell>
          <table:table-cell office:value-type="string">
            <text:p>Топперы для капкейков и торта " ПРИНЦЕССА в КОРОНЕ " 1шт/уп</text:p>
          </table:table-cell>
          <table:table-cell table:style-name="ce7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12">
            <text:p>12</text:p>
          </table:table-cell>
          <table:table-cell office:value-type="string">
            <text:p>Топперы для капкейков и торта " ПРИНЦЕССА СОФИЯ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13">
            <text:p>13</text:p>
          </table:table-cell>
          <table:table-cell office:value-type="string">
            <text:p>Топперы для капкейков и торта " СМАЙЛЫ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14">
            <text:p>14</text:p>
          </table:table-cell>
          <table:table-cell office:value-type="string">
            <text:p>Топперы для капкейков и торта " СТРОИТЕЛЬНЫЕ МАШИНЫ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15">
            <text:p>15</text:p>
          </table:table-cell>
          <table:table-cell office:value-type="string">
            <text:p>Топперы для капкейков и торта " СУПЕР КРЫЛЬЯ САМОЛЁТЫ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16">
            <text:p>16</text:p>
          </table:table-cell>
          <table:table-cell office:value-type="string">
            <text:p>Топперы для капкейков и торта " ТАЧКИ 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17">
            <text:p>17</text:p>
          </table:table-cell>
          <table:table-cell office:value-type="string">
            <text:p>Топперы для капкейков и торта " ХЕЛЛОУ КИТТИ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18">
            <text:p>18</text:p>
          </table:table-cell>
          <table:table-cell office:value-type="string">
            <text:p>Топперы для капкейков и торта " ЧЕЛОВЕК ПАУК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table:style-name="ce2" office:value-type="float" office:value="19">
            <text:p>19</text:p>
          </table:table-cell>
          <table:table-cell office:value-type="string">
            <text:p>Топперы для капкейков и торта " ЧЕРЕПАШКИ НИНДЗЯ" 1шт/уп</text:p>
          </table:table-cell>
          <table:table-cell table:style-name="ce7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2">
          <table:table-cell table:style-name="ce2" office:value-type="float" office:value="20">
            <text:p>20</text:p>
          </table:table-cell>
          <table:table-cell office:value-type="string">
            <text:p>Украшение для капкейков и торта " БАЛЕРИНА" 1шт/уп</text:p>
          </table:table-cell>
          <table:table-cell table:style-name="ce9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БАЛЕРИНА" 1шт/уп</text:p>
          </table:table-cell>
          <table:table-cell table:style-name="ce14" office:value-type="currency" office:currency="RUB" office:value="8">
            <text:p>8,00 руб.</text:p>
          </table:table-cell>
          <table:table-cell office:value-type="string">
            <text:p>шт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office:value-type="string">
            <text:p>Украшение для капкейков и торта " ПРИНЦЕССЫ" 1шт/уп</text:p>
          </table:table-cell>
          <table:table-cell table:style-name="ce9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ПРИНЦЕССЫ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office:value-type="string">
            <text:p>Украшение для капкейков и торта " Русалочка" 1шт/уп</text:p>
          </table:table-cell>
          <table:table-cell table:style-name="ce9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Русалочка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office:value-type="string">
            <text:p>Украшение для капкейков и торта " СУПЕР ГЕРОЙ МСТИТЕЛИ" 1шт/уп</text:p>
          </table:table-cell>
          <table:table-cell table:style-name="ce9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СУПЕР ГЕРОЙ МСТИТЕЛ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office:value-type="string">
            <text:p>Украшение для капкейков и торта " ФЕИ" 1шт/уп</text:p>
          </table:table-cell>
          <table:table-cell table:style-name="ce9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капкейков и торта " ФЕИ" 1шт/уп</text:p>
          </table:table-cell>
          <table:table-cell table:style-name="ce14" office:value-type="currency" office:currency="RUB" office:value="6">
            <text:p>6,00 руб.</text:p>
          </table:table-cell>
          <table:table-cell office:value-type="string">
            <text:p>шт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office:value-type="string">
            <text:p>Украшение для торт "ЦИФРА 1 ГОЛУБОЙ БАНТ" 1шт/уп</text:p>
          </table:table-cell>
          <table:table-cell table:style-name="ce9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ГОЛУБО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</table:table-row>
        <table:table-row table:style-name="ro2">
          <table:table-cell table:style-name="ce2" office:value-type="float" office:value="26">
            <text:p>26</text:p>
          </table:table-cell>
          <table:table-cell office:value-type="string">
            <text:p>Украшение для торт "ЦИФРА 1 РОЗОВЫЙ БАНТ" 1шт/уп</text:p>
          </table:table-cell>
          <table:table-cell table:style-name="ce9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  <table:table-cell/>
          <table:table-cell office:value-type="string">
            <text:p>Украшение для торт "ЦИФРА 1 РОЗОВЫЙ БАНТ" 1шт/уп</text:p>
          </table:table-cell>
          <table:table-cell table:style-name="ce14" office:value-type="currency" office:currency="RUB" office:value="10">
            <text:p>10,00 руб.</text:p>
          </table:table-cell>
          <table:table-cell office:value-type="string">
            <text:p>шт</text:p>
          </table:table-cell>
        </table:table-row>
        <table:table-row table:style-name="ro2">
          <table:table-cell table:style-name="ce3" office:value-type="string" table:number-columns-spanned="3" table:number-rows-spanned="1">
            <text:p>НАБОРЫ ДЛЯ ДЕКОРА</text:p>
          </table:table-cell>
          <table:covered-table-cell table:style-name="ce6"/>
          <table:covered-table-cell table:style-name="ce10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/>
        </table:table-row>
        <table:table-row table:style-name="ro2">
          <table:table-cell table:style-name="ce4" office:value-type="float" office:value="1">
            <text:p>1</text:p>
          </table:table-cell>
          <table:table-cell office:value-type="string">
            <text:p>Набор для декора " БЕЛОСНЕЖКА И 7 ГНОМОВ 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/>
        </table:table-row>
        <table:table-row table:style-name="ro2">
          <table:table-cell table:style-name="ce4" office:value-type="float" office:value="2">
            <text:p>2</text:p>
          </table:table-cell>
          <table:table-cell office:value-type="string">
            <text:p>Набор для декора " БЕТМЕН 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2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/>
        </table:table-row>
        <table:table-row table:style-name="ro4">
          <table:table-cell table:style-name="ce4" office:value-type="float" office:value="3">
            <text:p>3</text:p>
          </table:table-cell>
          <table:table-cell office:value-type="string">
            <text:p>Набор для декора " ВИННИ ПУХ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4">
            <text:p>4</text:p>
          </table:table-cell>
          <table:table-cell office:value-type="string">
            <text:p>Набор для декора " ЖЕЛЕЗНЫЙ ЧЕЛОВЕК 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5">
            <text:p>5</text:p>
          </table:table-cell>
          <table:table-cell office:value-type="string">
            <text:p>Набор для декора " ЗОМБИ ПРОТИВ РАСТЕНИЙ 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6">
            <text:p>6</text:p>
          </table:table-cell>
          <table:table-cell office:value-type="string">
            <text:p>Набор для декора " ЛЕГО НИНДЗЯ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7">
            <text:p>7</text:p>
          </table:table-cell>
          <table:table-cell office:value-type="string">
            <text:p>Набор для декора " ЛИТЛ ПОНИ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office:value-type="string">
            <text:p>Набор для декора " МИККИ МАУС 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9">
            <text:p>9</text:p>
          </table:table-cell>
          <table:table-cell office:value-type="string">
            <text:p>Набор для декора " МИККИ МАУС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string">
            <text:p>Набор для декора " МИНИ МАУС и ДЕЙЗИ ДАК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11">
            <text:p>11</text:p>
          </table:table-cell>
          <table:table-cell office:value-type="string">
            <text:p>Набор для декора " МИНИ МАУС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12">
            <text:p>12</text:p>
          </table:table-cell>
          <table:table-cell office:value-type="string">
            <text:p>Набор для декора " МИНЬОНЫ № 2 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13">
            <text:p>13</text:p>
          </table:table-cell>
          <table:table-cell office:value-type="string">
            <text:p>Набор для декора " МИНЬОНЫ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14">
            <text:p>14</text:p>
          </table:table-cell>
          <table:table-cell office:value-type="string">
            <text:p>Набор для декора " ПЕРВЫЙ ГОДИК 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15">
            <text:p>15</text:p>
          </table:table-cell>
          <table:table-cell office:value-type="string">
            <text:p>Набор для декора " ПИРАТЫ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16">
            <text:p>16</text:p>
          </table:table-cell>
          <table:table-cell office:value-type="string">
            <text:p>Набор для декора " ПРИНЦЕССА СОФИЯ 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17">
            <text:p>17</text:p>
          </table:table-cell>
          <table:table-cell office:value-type="string">
            <text:p>Набор для декора " РАПУНЦЕЛЬ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18">
            <text:p>18</text:p>
          </table:table-cell>
          <table:table-cell office:value-type="string">
            <text:p>Набор для декора " СМАЙЛЫ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19">
            <text:p>19</text:p>
          </table:table-cell>
          <table:table-cell office:value-type="string">
            <text:p>Набор для декора " СУПЕР ГЕРОИ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20">
            <text:p>20</text:p>
          </table:table-cell>
          <table:table-cell office:value-type="string">
            <text:p>Набор для декора " СУПЕР КРЫЛЬЯ САМОЛЁТЫ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21">
            <text:p>21</text:p>
          </table:table-cell>
          <table:table-cell office:value-type="string">
            <text:p>Набор для декора " СУПЕРМЕН 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22">
            <text:p>22</text:p>
          </table:table-cell>
          <table:table-cell office:value-type="string">
            <text:p>Набор для декора " ФУТБОЛ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23">
            <text:p>23</text:p>
          </table:table-cell>
          <table:table-cell office:value-type="string">
            <text:p>Набор для декора " ХЕЛЛОУ КИТТИ № 2 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24">
            <text:p>24</text:p>
          </table:table-cell>
          <table:table-cell office:value-type="string">
            <text:p>Набор для декора " ХОЛОДНОЕ СЕРДЦЕ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25">
            <text:p>25</text:p>
          </table:table-cell>
          <table:table-cell office:value-type="string">
            <text:p>Набор для декора " ЧЕЛОВЕК ПАУК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26">
            <text:p>26</text:p>
          </table:table-cell>
          <table:table-cell office:value-type="string">
            <text:p>Набор для декора "ЕДИНОРОГ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27">
            <text:p>27</text:p>
          </table:table-cell>
          <table:table-cell office:value-type="string">
            <text:p>Набор для декора "КРАСНЫЕ ГУБЫ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28">
            <text:p>28</text:p>
          </table:table-cell>
          <table:table-cell office:value-type="string">
            <text:p>Набор для декора "МИНИ МАУС № 2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29">
            <text:p>29</text:p>
          </table:table-cell>
          <table:table-cell office:value-type="string">
            <text:p>Набор для декора "СТРОИТЕЛЬНЫЕ МАШИНЫ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30">
            <text:p>30</text:p>
          </table:table-cell>
          <table:table-cell office:value-type="string">
            <text:p>Набор для декора "ХЕЛЛОУ КИТТИ № 3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31">
            <text:p>31</text:p>
          </table:table-cell>
          <table:table-cell office:value-type="string">
            <text:p>Набор для декора "ХЕЛЛОУ КИТТИ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4" office:value-type="float" office:value="32">
            <text:p>32</text:p>
          </table:table-cell>
          <table:table-cell office:value-type="string">
            <text:p>Набор для декора "ЧЁРНЫЕ УСЫ" 1шт/уп</text:p>
          </table:table-cell>
          <table:table-cell table:style-name="ce9" office:value-type="currency" office:currency="RUB" office:value="14">
            <text:p>14,00 руб.</text:p>
          </table:table-cell>
          <table:table-cell table:style-name="ce13" office:value-type="string">
            <text:p>шт</text:p>
          </table:table-cell>
          <table:table-cell table:number-columns-repeated="1020"/>
        </table:table-row>
        <table:table-row table:style-name="ro5">
          <table:table-cell table:style-name="ce3" office:value-type="string" table:number-columns-spanned="3" table:number-rows-spanned="1">
            <text:p><text:span text:style-name="T1">Свечи для торта</text:span><text:span text:style-name="T2"> </text:span></text:p>
          </table:table-cell>
          <table:covered-table-cell/>
          <table:covered-table-cell table:style-name="ce9"/>
          <table:table-cell table:style-name="ce13"/>
          <table:table-cell table:number-columns-repeated="1020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Свеча для торта " МИККИ МАУС" 1шт/уп</text:p>
          </table:table-cell>
          <table:table-cell table:style-name="ce9" office:value-type="currency" office:currency="RUB" office:value="38">
            <text:p>3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Свеча для торта " МИНЬОН" 1шт/уп</text:p>
          </table:table-cell>
          <table:table-cell table:style-name="ce9" office:value-type="currency" office:currency="RUB" office:value="38">
            <text:p>3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Свеча для торта " ПИКАЧУ" 1шт/уп</text:p>
          </table:table-cell>
          <table:table-cell table:style-name="ce9" office:value-type="currency" office:currency="RUB" office:value="38">
            <text:p>3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Свеча для торта " ПОНИ" 1шт/уп</text:p>
          </table:table-cell>
          <table:table-cell table:style-name="ce9" office:value-type="currency" office:currency="RUB" office:value="38">
            <text:p>3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Свеча для торта " Тачки" 1шт/уп</text:p>
          </table:table-cell>
          <table:table-cell table:style-name="ce9" office:value-type="currency" office:currency="RUB" office:value="38">
            <text:p>3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Свеча для торта " ЧЕЛОВЕК ПАУК" 1шт/уп</text:p>
          </table:table-cell>
          <table:table-cell table:style-name="ce9" office:value-type="currency" office:currency="RUB" office:value="38">
            <text:p>3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 table:number-rows-repeated="30">
          <table:table-cell table:number-columns-repeated="2"/>
          <table:table-cell table:style-name="ce11"/>
          <table:table-cell table:number-columns-repeated="1021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всё для выпечки хлеба" table:style-name="ta2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5" office:value-type="string">
            <text:p>НАИМЕНОВАНИЕ</text:p>
          </table:table-cell>
          <table:table-cell table:style-name="ce8" office:value-type="string">
            <text:p>стоимость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5" office:value-type="string">
            <text:p>МУКА</text:p>
          </table:table-cell>
          <table:table-cell table:style-name="ce8"/>
          <table:table-cell table:number-columns-repeated="1021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148">
            <text:p>14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57">
            <text:p>5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80">
            <text:p>8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107">
            <text:p>10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58">
            <text:p>5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185">
            <text:p>18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88">
            <text:p>8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51">
            <text:p>5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91">
            <text:p>9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102">
            <text:p>10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49">
            <text:p>4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66">
            <text:p>6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63">
            <text:p>63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Мука Амарантовая вес 300гр.</text:p>
          </table:table-cell>
          <table:table-cell office:value-type="currency" office:currency="RUB" office:value="50">
            <text:p>5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7">
          <table:table-cell table:style-name="ce1"/>
          <table:table-cell table:style-name="ce16" office:value-type="string" table:number-columns-spanned="3" table:number-rows-spanned="1">
            <text:p>Добавки хлебопекарные 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ДЕКОРАТИВНАЯ ПОСЫПКА <text:s/>(СЕМЕННАЯ ПОСЫПКА) вес 100 гр.</text:p>
          </table:table-cell>
          <table:table-cell table:style-name="ce9" office:value-type="currency" office:currency="RUB" office:value="39">
            <text:p>3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ДЕКОРАТИВНАЯ ПОСЫПКА "СИАМ" вес 100 гр.</text:p>
          </table:table-cell>
          <table:table-cell table:style-name="ce9" office:value-type="currency" office:currency="RUB" office:value="39">
            <text:p>3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ДЕКОРАТИВНАЯ ПОСЫПКА "СОЛЯРИС" вес 100 гр.</text:p>
          </table:table-cell>
          <table:table-cell table:style-name="ce9" office:value-type="currency" office:currency="RUB" office:value="39">
            <text:p>3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Клейковина (глютен) пшеничная вес 300 гр.</text:p>
          </table:table-cell>
          <table:table-cell table:style-name="ce9" office:value-type="currency" office:currency="RUB" office:value="156">
            <text:p>1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Крахмал КАРТОФЕЛЬНЫЙ вес 200 гр.</text:p>
          </table:table-cell>
          <table:table-cell table:style-name="ce9" office:value-type="currency" office:currency="RUB" office:value="23">
            <text:p>23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Крахмал КУКУРУЗНЫЙ вес 200 гр.</text:p>
          </table:table-cell>
          <table:table-cell table:style-name="ce9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Солод белый <text:s/>ржаной не ферментированный вес 300 гр.</text:p>
          </table:table-cell>
          <table:table-cell table:style-name="ce9" office:value-type="currency" office:currency="RUB" office:value="50">
            <text:p>5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Солод ржаной красный ферментированный 300 гр.</text:p>
          </table:table-cell>
          <table:table-cell table:style-name="ce9"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Улучшитель хлебопекарный "СДОБНЫЙ" 100 гр.</text:p>
          </table:table-cell>
          <table:table-cell table:style-name="ce9" office:value-type="currency" office:currency="RUB" office:value="27">
            <text:p>2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Улучшитель хлебопекарный Экстра Р 200 гр.</text:p>
          </table:table-cell>
          <table:table-cell table:style-name="ce9"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Яичный порошок (желток) 100 гр.</text:p>
          </table:table-cell>
          <table:table-cell table:style-name="ce9" office:value-type="currency" office:currency="RUB" office:value="31">
            <text:p>3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8">
          <table:table-cell table:style-name="ce1"/>
          <table:table-cell table:style-name="ce17" office:value-type="string" table:number-columns-spanned="3" table:number-rows-spanned="1">
            <text:p><text:span text:style-name="T3">Готовые выпечные смеси</text:span>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Смесь для выпечки <text:s/>хлеб <text:s/>Крестьянский 500гр.</text:p>
          </table:table-cell>
          <table:table-cell table:style-name="ce9" office:value-type="currency" office:currency="RUB" office:value="49">
            <text:p>4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Смесь для выпечки <text:s/>хлеб <text:s/>Пикантный <text:s text:c="2"/>500гр.</text:p>
          </table:table-cell>
          <table:table-cell table:style-name="ce9" office:value-type="currency" office:currency="RUB" office:value="142">
            <text:p>14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Смесь для выпечки <text:s/>хлеб «Хлеб из 7 злаков и 5 семян» <text:s text:c="2"/>500гр.</text:p>
          </table:table-cell>
          <table:table-cell table:style-name="ce9" office:value-type="currency" office:currency="RUB" office:value="71">
            <text:p>7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Смесь для выпечки <text:s/>хлеб Багет 500гр.</text:p>
          </table:table-cell>
          <table:table-cell table:style-name="ce9" office:value-type="currency" office:currency="RUB" office:value="46">
            <text:p>4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Смесь для выпечки <text:s/>хлеб Датский 500гр.</text:p>
          </table:table-cell>
          <table:table-cell table:style-name="ce9"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Смесь для выпечки <text:s/>хлеб Луковый 500гр.</text:p>
          </table:table-cell>
          <table:table-cell table:style-name="ce9" office:value-type="currency" office:currency="RUB" office:value="85">
            <text:p>8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Смесь для выпечки <text:s/>хлеб Тыквенный <text:s/>500гр.</text:p>
          </table:table-cell>
          <table:table-cell table:style-name="ce9" office:value-type="currency" office:currency="RUB" office:value="96">
            <text:p>9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Смесь для выпечки Сдоба Венская 500гр.</text:p>
          </table:table-cell>
          <table:table-cell table:style-name="ce9" office:value-type="currency" office:currency="RUB" office:value="112">
            <text:p>11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Смесь для выпечки хлеб Кукурузный 500гр.</text:p>
          </table:table-cell>
          <table:table-cell table:style-name="ce9"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Смесь для выпечки хлеб Подсолнух <text:s/>500гр.</text:p>
          </table:table-cell>
          <table:table-cell table:style-name="ce9" office:value-type="currency" office:currency="RUB" office:value="52">
            <text:p>5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7" office:value-type="string" table:number-columns-spanned="3" table:number-rows-spanned="1">
            <text:p>ДРОЖЖИ</text:p>
          </table:table-cell>
          <table:covered-table-cell table:style-name="ce18"/>
          <table:covered-table-cell table:style-name="ce19"/>
          <table:table-cell table:number-columns-repeated="1020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Дрожжи Angel <text:s/>вес 500 гр.</text:p>
          </table:table-cell>
          <table:table-cell table:style-name="ce9" office:value-type="currency" office:currency="RUB" office:value="284">
            <text:p>28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Дрожжи Angel super <text:s/>2 в 1</text:p>
          </table:table-cell>
          <table:table-cell table:style-name="ce9" office:value-type="currency" office:currency="RUB" office:value="264">
            <text:p>26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Дрожжи Fermipan soft 2 в 1</text:p>
          </table:table-cell>
          <table:table-cell table:style-name="ce9" office:value-type="currency" office:currency="RUB" office:value="677">
            <text:p>67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Дрожжи инстантные ANGEL GOLD</text:p>
          </table:table-cell>
          <table:table-cell table:style-name="ce9" office:value-type="currency" office:currency="RUB" office:value="264">
            <text:p>26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7" office:value-type="string" table:number-columns-spanned="3" table:number-rows-spanned="1">
            <text:p>ПАТОКА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Глюкозный сироп 45% 200 гр.</text:p>
          </table:table-cell>
          <table:table-cell table:style-name="ce9"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Патока карамельная 300 гр.</text:p>
          </table:table-cell>
          <table:table-cell table:style-name="ce9"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Инвертный сахарный сироп 81% 200 гр.</text:p>
          </table:table-cell>
          <table:table-cell table:style-name="ce9" office:value-type="currency" office:currency="RUB" office:value="65">
            <text:p>6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Орехи,семена,цукаты" table:style-name="ta3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ce9"/>
        <table:table-column table:style-name="co4" table:number-columns-repeated="1021" table:default-cell-style-name="Default"/>
        <table:table-row table:style-name="ro1">
          <table:table-cell table:style-name="ce20" office:value-type="string" table:number-columns-spanned="2" table:number-rows-spanned="2">
            <text:p><text:span text:style-name="T3">НАИМЕНОРВАНИЕ</text:span> </text:p>
          </table:table-cell>
          <table:covered-table-cell/>
          <table:table-cell table:style-name="ce21" office:value-type="string" table:number-columns-spanned="1" table:number-rows-spanned="2">
            <text:p>стоимость</text:p>
          </table:table-cell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9">
          <table:table-cell table:style-name="ce2" office:value-type="float" office:value="1">
            <text:p>1</text:p>
          </table:table-cell>
          <table:table-cell office:value-type="string">
            <text:p>Киноа Белая 200 гр</text:p>
          </table:table-cell>
          <table:table-cell office:value-type="currency" office:currency="RUB" office:value="200">
            <text:p>20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table:style-name="ce2" office:value-type="float" office:value="2">
            <text:p>2</text:p>
          </table:table-cell>
          <table:table-cell office:value-type="string">
            <text:p>Киноа Белая 500 гр.</text:p>
          </table:table-cell>
          <table:table-cell office:value-type="currency" office:currency="RUB" office:value="453">
            <text:p>453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3">
            <text:p>3</text:p>
          </table:table-cell>
          <table:table-cell office:value-type="string">
            <text:p>Кокосовая стружка Медиум <text:s/>вес 100 гр.</text:p>
          </table:table-cell>
          <table:table-cell office:value-type="currency" office:currency="RUB" office:value="31">
            <text:p>3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table:style-name="ce2" office:value-type="float" office:value="4">
            <text:p>4</text:p>
          </table:table-cell>
          <table:table-cell office:value-type="string">
            <text:p>Кокосовая стружка Файн 65% вес 100 гр.</text:p>
          </table:table-cell>
          <table:table-cell office:value-type="currency" office:currency="RUB" office:value="27">
            <text:p>2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5">
            <text:p>5</text:p>
          </table:table-cell>
          <table:table-cell office:value-type="string">
            <text:p>Конопляная семечка <text:s/>вес 100 гр.</text:p>
          </table:table-cell>
          <table:table-cell office:value-type="currency" office:currency="RUB" office:value="59">
            <text:p>5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6">
            <text:p>6</text:p>
          </table:table-cell>
          <table:table-cell office:value-type="string">
            <text:p>Корица молотая вес 50гр.</text:p>
          </table:table-cell>
          <table:table-cell office:value-type="currency" office:currency="RUB" office:value="15">
            <text:p>1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7">
            <text:p>7</text:p>
          </table:table-cell>
          <table:table-cell office:value-type="string">
            <text:p>Кунжут белый вес 100 гр.</text:p>
          </table:table-cell>
          <table:table-cell office:value-type="currency" office:currency="RUB" office:value="37">
            <text:p>3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8">
            <text:p>8</text:p>
          </table:table-cell>
          <table:table-cell office:value-type="string">
            <text:p>Мак пищевой вес 100 гр.</text:p>
          </table:table-cell>
          <table:table-cell office:value-type="currency" office:currency="RUB" office:value="49">
            <text:p>4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9">
            <text:p>9</text:p>
          </table:table-cell>
          <table:table-cell office:value-type="string">
            <text:p>Семена ЧИА 200 гр.</text:p>
          </table:table-cell>
          <table:table-cell office:value-type="currency" office:currency="RUB" office:value="197">
            <text:p>19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10">
            <text:p>10</text:p>
          </table:table-cell>
          <table:table-cell office:value-type="string">
            <text:p>Семена ЧИА 500 гр.</text:p>
          </table:table-cell>
          <table:table-cell office:value-type="currency" office:currency="RUB" office:value="445">
            <text:p>44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11">
            <text:p>11</text:p>
          </table:table-cell>
          <table:table-cell office:value-type="string">
            <text:p>Семя подсолнечника <text:s/>вес 200 гр.</text:p>
          </table:table-cell>
          <table:table-cell office:value-type="currency" office:currency="RUB" office:value="52">
            <text:p>5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12">
            <text:p>12</text:p>
          </table:table-cell>
          <table:table-cell office:value-type="string">
            <text:p>Арахисовые лепестки 50гр.</text:p>
          </table:table-cell>
          <table:table-cell office:value-type="currency" office:currency="RUB" office:value="45">
            <text:p>4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13">
            <text:p>13</text:p>
          </table:table-cell>
          <table:table-cell office:value-type="string">
            <text:p>Миндальные лепестки вес 50 гр.</text:p>
          </table:table-cell>
          <table:table-cell office:value-type="currency" office:currency="RUB" office:value="99">
            <text:p>9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/>
          <table:table-cell table:style-name="ce17" office:value-type="string" table:number-columns-spanned="3" table:number-rows-spanned="1">
            <text:p>ФРУКТЫ ЗАСАХАРЕННЫЕ ЦУКАТЫ</text:p>
          </table:table-cell>
          <table:covered-table-cell table:style-name="ce22"/>
          <table:covered-table-cell table:style-name="ce19"/>
          <table:table-cell table:number-columns-repeated="1020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Апельсиновые засахаренные дольки АМБРОЗИО <text:s/>вес 100 гр.</text:p>
          </table:table-cell>
          <table:table-cell office:value-type="currency" office:currency="RUB" office:value="91">
            <text:p>9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Инжир засахаренный без красителя АМБРОЗИО <text:s text:c="2"/>вес 100 гр.</text:p>
          </table:table-cell>
          <table:table-cell office:value-type="currency" office:currency="RUB" office:value="70">
            <text:p>7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Груша засахаренная целая белая АМБРОЗИО <text:s text:c="3"/>вес 100 гр.</text:p>
          </table:table-cell>
          <table:table-cell office:value-type="currency" office:currency="RUB" office:value="72">
            <text:p>7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Груша засахаренная целая красная АМБРОЗИО <text:s text:c="4"/>вес 100 гр.</text:p>
          </table:table-cell>
          <table:table-cell office:value-type="currency" office:currency="RUB" office:value="72">
            <text:p>7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Кубики цукатные АПЕЛЬСИНОВЫЕ вес 100 гр.</text:p>
          </table:table-cell>
          <table:table-cell office:value-type="currency" office:currency="RUB" office:value="47">
            <text:p>4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Кубики цукатные из ЛИМОННОЙ цедры вес 100 гр.</text:p>
          </table:table-cell>
          <table:table-cell office:value-type="currency" office:currency="RUB" office:value="47">
            <text:p>4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Мандарин засахаренный целый АМБРОЗИО <text:s text:c="2"/>вес 100 гр.</text:p>
          </table:table-cell>
          <table:table-cell office:value-type="currency" office:currency="RUB" office:value="57">
            <text:p>5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Черешня КОКТЕЙЛЬНАЯ с веточкой вес 100 гр.</text:p>
          </table:table-cell>
          <table:table-cell office:value-type="currency" office:currency="RUB" office:value="68">
            <text:p>6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Фрукты засахаренные целые ассорти АМБРОЗИО вес 200 гр.</text:p>
          </table:table-cell>
          <table:table-cell office:value-type="currency" office:currency="RUB" office:value="127">
            <text:p>12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Кондитерское сырье" table:style-name="ta4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4" table:number-columns-repeated="1021" table:default-cell-style-name="Default"/>
        <table:table-row table:style-name="ro1">
          <table:table-cell table:style-name="ce17" office:value-type="string" table:number-columns-spanned="2" table:number-rows-spanned="2">
            <text:p>НАИМЕНОВАНИЕ </text:p>
          </table:table-cell>
          <table:covered-table-cell/>
          <table:table-cell table:style-name="ce23" office:value-type="string" table:number-columns-spanned="1" table:number-rows-spanned="2">
            <text:p>СТОИМОСТЬ</text:p>
          </table:table-cell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Сливки растительные <text:s/>СКИТ 1 литр. 26% жирности.</text:p>
          </table:table-cell>
          <table:table-cell table:style-name="ce24" office:value-type="currency" office:currency="RUB" office:value="148">
            <text:p>14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Сливки растительные ДЕКОР АП <text:s text:c="2"/>(Dekor Up) 1 литр. 28% жирности</text:p>
          </table:table-cell>
          <table:table-cell table:style-name="ce24" office:value-type="currency" office:currency="RUB" office:value="200">
            <text:p>20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Растительные сливки <text:s text:c="2"/>Creamart 30%</text:p>
          </table:table-cell>
          <table:table-cell table:style-name="ce24" office:value-type="currency" office:currency="RUB" office:value="195">
            <text:p>19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Растительные сливки <text:s/>Creamart 26% "Декор"</text:p>
          </table:table-cell>
          <table:table-cell table:style-name="ce24" office:value-type="currency" office:currency="RUB" office:value="148">
            <text:p>14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Молочные сливки “Чудское озеро” ультрапастеризованные жирные 33%, 1 литр</text:p>
          </table:table-cell>
          <table:table-cell table:style-name="ce24" office:value-type="currency" office:currency="RUB" office:value="350">
            <text:p>35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Dally Cream Классик 26% "Ваниль"</text:p>
          </table:table-cell>
          <table:table-cell table:style-name="ce24" office:value-type="currency" office:currency="RUB" office:value="120">
            <text:p>1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Комбинированные сливки <text:s/>Creamart 33%</text:p>
          </table:table-cell>
          <table:table-cell table:style-name="ce24" office:value-type="currency" office:currency="RUB" office:value="130">
            <text:p>1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7" office:value-type="string" table:number-columns-spanned="3" table:number-rows-spanned="1">
            <text:p>ГЕЛИ, ГЛАЗУРИ,АЙСИНГ</text:p>
          </table:table-cell>
          <table:covered-table-cell table:style-name="ce25"/>
          <table:covered-table-cell table:style-name="ce19"/>
          <table:table-cell table:number-columns-repeated="1020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Айсинг Королевская глазурь вес 100 гр.</text:p>
          </table:table-cell>
          <table:table-cell table:style-name="ce24" office:value-type="currency" office:currency="RUB" office:value="52">
            <text:p>5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Айсинг Кружево вес 100гр.</text:p>
          </table:table-cell>
          <table:table-cell table:style-name="ce24" office:value-type="currency" office:currency="RUB" office:value="53">
            <text:p>53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Гель ЗЕРКАЛЬНЫЙ для шаровой поверхности вес 200 гр.</text:p>
          </table:table-cell>
          <table:table-cell table:style-name="ce24" office:value-type="currency" office:currency="RUB" office:value="117">
            <text:p>11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Гель КОЛДГЕЛЬ вес 200 гр.</text:p>
          </table:table-cell>
          <table:table-cell table:style-name="ce24" office:value-type="currency" office:currency="RUB" office:value="71">
            <text:p>7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Гель нейтральный Россия вес 200 гр.</text:p>
          </table:table-cell>
          <table:table-cell table:style-name="ce24" office:value-type="currency" office:currency="RUB" office:value="52">
            <text:p>5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Гляссаж БЕЛЫЙ ШОКОЛАД вес 200 гр.</text:p>
          </table:table-cell>
          <table:table-cell table:style-name="ce24" office:value-type="currency" office:currency="RUB" office:value="95">
            <text:p>9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Гляссаж КЛУБНИКА вес 200 гр.</text:p>
          </table:table-cell>
          <table:table-cell table:style-name="ce24" office:value-type="currency" office:currency="RUB" office:value="84">
            <text:p>8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Гляссаж ШОКОЛАД вес 200 гр.</text:p>
          </table:table-cell>
          <table:table-cell table:style-name="ce24" office:value-type="currency" office:currency="RUB" office:value="95">
            <text:p>9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Зеркальный гель <text:s/>Мандарин вес 200 гр.</text:p>
          </table:table-cell>
          <table:table-cell table:style-name="ce24" office:value-type="currency" office:currency="RUB" office:value="84">
            <text:p>8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Зеркальный гель Белый <text:s/>вес 200 гр.</text:p>
          </table:table-cell>
          <table:table-cell table:style-name="ce24" office:value-type="currency" office:currency="RUB" office:value="80">
            <text:p>8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Зеркальный гель ЗОЛОТОЙ вес 200 гр.</text:p>
          </table:table-cell>
          <table:table-cell table:style-name="ce24" office:value-type="currency" office:currency="RUB" office:value="101">
            <text:p>10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Зеркальный гель КАРАМЕЛЬ вес 200 гр.</text:p>
          </table:table-cell>
          <table:table-cell table:style-name="ce24" office:value-type="currency" office:currency="RUB" office:value="80">
            <text:p>8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Помадка сахарная БЕЛАЯ 100 гр.</text:p>
          </table:table-cell>
          <table:table-cell table:style-name="ce24"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Помадка сахарная Жёлтая 100 гр.</text:p>
          </table:table-cell>
          <table:table-cell table:style-name="ce24"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Помадка сахарная ЗЕЛЁНАЯ 100 гр.</text:p>
          </table:table-cell>
          <table:table-cell table:style-name="ce24"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Помадка сахарная РОЗОВАЯ 100 гр.</text:p>
          </table:table-cell>
          <table:table-cell table:style-name="ce24"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Помадка сахарная Шоколадная 100 гр.</text:p>
          </table:table-cell>
          <table:table-cell table:style-name="ce24"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7" office:value-type="string" table:number-columns-spanned="3" table:number-rows-spanned="1">
            <text:p>АГАР_АГАР,ЖЕЛАТИН,ПЕКТИН</text:p>
          </table:table-cell>
          <table:covered-table-cell table:style-name="ce25"/>
          <table:covered-table-cell table:style-name="ce19"/>
          <table:table-cell table:number-columns-repeated="1020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Агар-агар (900) 100 гр.</text:p>
          </table:table-cell>
          <table:table-cell table:style-name="ce24" office:value-type="currency" office:currency="RUB" office:value="227">
            <text:p>22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Агар-агар (900) 50 гр.</text:p>
          </table:table-cell>
          <table:table-cell table:style-name="ce24" office:value-type="currency" office:currency="RUB" office:value="135">
            <text:p>1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Агар-агар 1000 EWALD 100гр.</text:p>
          </table:table-cell>
          <table:table-cell table:style-name="ce24" office:value-type="currency" office:currency="RUB" office:value="309">
            <text:p>30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Агар-агар 1000 EWALD 500гр.</text:p>
          </table:table-cell>
          <table:table-cell table:style-name="ce26" office:value-type="float" office:value="1109">
            <text:p>1109,0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Агар-агар 1000 EWALD 50гр.</text:p>
          </table:table-cell>
          <table:table-cell table:style-name="ce24" office:value-type="currency" office:currency="RUB" office:value="154">
            <text:p>15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Желатин гранулированный EWALD 100гр.</text:p>
          </table:table-cell>
          <table:table-cell table:style-name="ce24" office:value-type="currency" office:currency="RUB" office:value="106">
            <text:p>10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Желатин гранулированный EWALD 50 гр.</text:p>
          </table:table-cell>
          <table:table-cell table:style-name="ce24" office:value-type="currency" office:currency="RUB" office:value="58">
            <text:p>5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Желатин гранулированный EWALD 500 гр.</text:p>
          </table:table-cell>
          <table:table-cell table:style-name="ce24" office:value-type="currency" office:currency="RUB" office:value="500">
            <text:p>50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Желатин листовой <text:s/>EWALD 1шт./уп. (5 гр.)</text:p>
          </table:table-cell>
          <table:table-cell table:style-name="ce24" office:value-type="currency" office:currency="RUB" office:value="10">
            <text:p>10,00 руб.</text:p>
          </table:table-cell>
          <table:table-cell office:value-type="string">
            <text:p>уп</text:p>
          </table:table-cell>
          <table:table-cell table:number-columns-repeated="1020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Желатин листовой <text:s/>EWALD 5 шт./уп. (25 гр.)</text:p>
          </table:table-cell>
          <table:table-cell table:style-name="ce24" office:value-type="currency" office:currency="RUB" office:value="61">
            <text:p>61,00 руб.</text:p>
          </table:table-cell>
          <table:table-cell office:value-type="string">
            <text:p>уп</text:p>
          </table:table-cell>
          <table:table-cell table:number-columns-repeated="1020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Пектин цитрусовый EWALD 100гр.</text:p>
          </table:table-cell>
          <table:table-cell table:style-name="ce24" office:value-type="currency" office:currency="RUB" office:value="320">
            <text:p>3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Пектин цитрусовый EWALD 500 гр.</text:p>
          </table:table-cell>
          <table:table-cell table:style-name="ce26" office:value-type="float" office:value="1152">
            <text:p>1152,0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Пектин яблочный EWALD 100гр.</text:p>
          </table:table-cell>
          <table:table-cell table:style-name="ce24" office:value-type="currency" office:currency="RUB" office:value="320">
            <text:p>3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Пектин яблочный EWALD 500 гр.</text:p>
          </table:table-cell>
          <table:table-cell table:style-name="ce26" office:value-type="float" office:value="1152">
            <text:p>1152,00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Сироп сахаро-пектиновый 300 гр.</text:p>
          </table:table-cell>
          <table:table-cell table:style-name="ce24" office:value-type="currency" office:currency="RUB" office:value="187">
            <text:p>18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7" office:value-type="string" table:number-columns-spanned="3" table:number-rows-spanned="1">
            <text:p>КОНДИТЕРСКИЕ ИНГРИДИЕНТЫ</text:p>
          </table:table-cell>
          <table:covered-table-cell table:style-name="ce25"/>
          <table:covered-table-cell table:style-name="ce19"/>
          <table:table-cell table:number-columns-repeated="1020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Изомальт премикс для карамели вес 100 гр.</text:p>
          </table:table-cell>
          <table:table-cell table:style-name="ce24" office:value-type="currency" office:currency="RUB" office:value="65">
            <text:p>6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Крахмал КАРТОФЕЛЬНЫЙ вес 200 гр.</text:p>
          </table:table-cell>
          <table:table-cell table:style-name="ce24" office:value-type="currency" office:currency="RUB" office:value="23">
            <text:p>23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Крахмал КУКУРУЗНЫЙ вес 200 гр.</text:p>
          </table:table-cell>
          <table:table-cell table:style-name="ce24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Молоко сухое обезжиренное вес 200 гр.</text:p>
          </table:table-cell>
          <table:table-cell table:style-name="ce24" office:value-type="currency" office:currency="RUB" office:value="58">
            <text:p>5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Пекарский порошок "Домашний" 100 гр.</text:p>
          </table:table-cell>
          <table:table-cell table:style-name="ce24" office:value-type="currency" office:currency="RUB" office:value="28">
            <text:p>2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Сахарная пудра <text:s/>500 гр.</text:p>
          </table:table-cell>
          <table:table-cell table:style-name="ce24" office:value-type="currency" office:currency="RUB" office:value="45">
            <text:p>4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Сахарная пудра не тающая <text:s/>100гр.</text:p>
          </table:table-cell>
          <table:table-cell table:style-name="ce24" office:value-type="currency" office:currency="RUB" office:value="33">
            <text:p>33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Сухое молоко 25% <text:s/>вес 200 гр.</text:p>
          </table:table-cell>
          <table:table-cell table:style-name="ce24" office:value-type="currency" office:currency="RUB" office:value="58">
            <text:p>5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Сухой Белок ( Альбумин) Активита 100 гр.</text:p>
          </table:table-cell>
          <table:table-cell table:style-name="ce24" office:value-type="currency" office:currency="RUB" office:value="172">
            <text:p>17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Сухой яичный белок Альбуфикс R 100 гр.</text:p>
          </table:table-cell>
          <table:table-cell table:style-name="ce24" office:value-type="currency" office:currency="RUB" office:value="156">
            <text:p>1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Фруктоза вес 100 гр.</text:p>
          </table:table-cell>
          <table:table-cell table:style-name="ce24" office:value-type="currency" office:currency="RUB" office:value="18">
            <text:p>1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Смесь Фломикс для грильяжа вес 300 гр.</text:p>
          </table:table-cell>
          <table:table-cell table:style-name="ce24" office:value-type="currency" office:currency="RUB" office:value="204">
            <text:p>20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17" office:value-type="string" table:number-columns-spanned="3" table:number-rows-spanned="1">
            <text:p>КРЕМА,НАЧИНКИ</text:p>
          </table:table-cell>
          <table:covered-table-cell table:style-name="ce25"/>
          <table:covered-table-cell table:style-name="ce19"/>
          <table:table-cell table:number-columns-repeated="1020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Крем Капучино <text:s/>вес 200 гр</text:p>
          </table:table-cell>
          <table:table-cell table:style-name="ce24"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Крем Клубничный вес 200 гр</text:p>
          </table:table-cell>
          <table:table-cell table:style-name="ce24"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Крем Лимон вес 200 гр</text:p>
          </table:table-cell>
          <table:table-cell table:style-name="ce24"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Крем Люкс вес 200 гр</text:p>
          </table:table-cell>
          <table:table-cell table:style-name="ce24" office:value-type="currency" office:currency="RUB" office:value="90">
            <text:p>9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Крем Патисьери ванильный вес 200 гр</text:p>
          </table:table-cell>
          <table:table-cell table:style-name="ce24" office:value-type="currency" office:currency="RUB" office:value="105">
            <text:p>10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Крем Рафаэлло <text:s/>вес 200 гр</text:p>
          </table:table-cell>
          <table:table-cell table:style-name="ce24"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Крем Стандарт вес 200 гр</text:p>
          </table:table-cell>
          <table:table-cell table:style-name="ce24" office:value-type="currency" office:currency="RUB" office:value="90">
            <text:p>9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Крем Тирамису вес 200 гр</text:p>
          </table:table-cell>
          <table:table-cell table:style-name="ce24" office:value-type="currency" office:currency="RUB" office:value="105">
            <text:p>10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Крем Чизкейк вес 200 гр</text:p>
          </table:table-cell>
          <table:table-cell table:style-name="ce24" office:value-type="currency" office:currency="RUB" office:value="90">
            <text:p>9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Крем Шоколад <text:s/>вес 200 гр</text:p>
          </table:table-cell>
          <table:table-cell table:style-name="ce24"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Мусс Шоколад вес 250 гр</text:p>
          </table:table-cell>
          <table:table-cell table:style-name="ce24" office:value-type="currency" office:currency="RUB" office:value="105">
            <text:p>105,00 руб.</text:p>
          </table:table-cell>
          <table:table-cell table:number-columns-repeated="1021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Мусс Абрикос вес 200 гр</text:p>
          </table:table-cell>
          <table:table-cell table:style-name="ce24" office:value-type="currency" office:currency="RUB" office:value="105">
            <text:p>105,00 руб.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17" office:value-type="string" table:number-columns-spanned="3" table:number-rows-spanned="1">
            <text:p>ГОТОВЫЕ СМЕСИ ДЛЯ ВЫПЕЧКИ</text:p>
          </table:table-cell>
          <table:covered-table-cell table:style-name="ce25"/>
          <table:covered-table-cell table:style-name="ce19"/>
          <table:table-cell table:number-columns-repeated="1020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Смесь для <text:s/>"Макарон" белое 500 гр.</text:p>
          </table:table-cell>
          <table:table-cell table:style-name="ce24" office:value-type="currency" office:currency="RUB" office:value="441">
            <text:p>44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Смесь для <text:s/>Печенье Феличита 500 гр.</text:p>
          </table:table-cell>
          <table:table-cell table:style-name="ce24" office:value-type="currency" office:currency="RUB" office:value="111">
            <text:p>11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Смесь для "Макарон" Апельсин вес 500гр.</text:p>
          </table:table-cell>
          <table:table-cell table:style-name="ce24" office:value-type="currency" office:currency="RUB" office:value="441">
            <text:p>44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Смесь для "Макарон" Малина вес 500гр.</text:p>
          </table:table-cell>
          <table:table-cell table:style-name="ce24" office:value-type="currency" office:currency="RUB" office:value="441">
            <text:p>44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Смесь для "Макарон" Шоколад вес 500гр.</text:p>
          </table:table-cell>
          <table:table-cell table:style-name="ce24" office:value-type="currency" office:currency="RUB" office:value="441">
            <text:p>44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Смесь для Имбирного печенья 500гр.</text:p>
          </table:table-cell>
          <table:table-cell table:style-name="ce24" office:value-type="currency" office:currency="RUB" office:value="87">
            <text:p>8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Смесь для Пончиков <text:s/>" Донатс" <text:s/>150гр.</text:p>
          </table:table-cell>
          <table:table-cell table:style-name="ce24" office:value-type="currency" office:currency="RUB" office:value="67">
            <text:p>6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Ароматизаторы" table:style-name="ta5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ce7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0"/>
          <table:table-cell table:style-name="ce5" office:value-type="string">
            <text:p>наименование</text:p>
          </table:table-cell>
          <table:table-cell table:style-name="ce27" office:value-type="string">
            <text:p>стоимость</text:p>
          </table:table-cell>
          <table:table-cell table:number-columns-repeated="1021"/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Ароматизатор пищевой АБРИКОС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Ароматизатор пищевой АНАНАС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Ароматизатор пищевой АПЕЛЬСИН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Ароматизатор пищевой БАНАН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Ароматизатор пищевой БИСКВИТ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Ароматизатор пищевой ВАНИЛЬ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Ароматизатор пищевой ВИШНЯ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Ароматизатор пищевой ЗЕЛЁНОЕ ЯБЛОКО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Ароматизатор пищевой ЗЕМЛЯНИКА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10">
            <text:p>10</text:p>
          </table:table-cell>
          <table:table-cell office:value-type="string">
            <text:p>Ароматизатор пищевой КАПУЧИНО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Ароматизатор пищевой КИВИ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12">
            <text:p>12</text:p>
          </table:table-cell>
          <table:table-cell office:value-type="string">
            <text:p>Ароматизатор пищевой КЛУБНИКА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Ароматизатор пищевой КЛЮКВА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14">
            <text:p>14</text:p>
          </table:table-cell>
          <table:table-cell office:value-type="string">
            <text:p>Ароматизатор пищевой КОКОС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15">
            <text:p>15</text:p>
          </table:table-cell>
          <table:table-cell office:value-type="string">
            <text:p>Ароматизатор пищевой КОНЬЯК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16">
            <text:p>16</text:p>
          </table:table-cell>
          <table:table-cell office:value-type="string">
            <text:p>Ароматизатор пищевой КОФЕ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17">
            <text:p>17</text:p>
          </table:table-cell>
          <table:table-cell office:value-type="string">
            <text:p>Ароматизатор пищевой ЛЕСНОЙ ОРЕХ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18">
            <text:p>18</text:p>
          </table:table-cell>
          <table:table-cell office:value-type="string">
            <text:p>Ароматизатор пищевой ЛИМОН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19">
            <text:p>19</text:p>
          </table:table-cell>
          <table:table-cell office:value-type="string">
            <text:p>Ароматизатор пищевой МАЛИНА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20">
            <text:p>20</text:p>
          </table:table-cell>
          <table:table-cell office:value-type="string">
            <text:p>Ароматизатор пищевой МИНДАЛЬ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21">
            <text:p>21</text:p>
          </table:table-cell>
          <table:table-cell office:value-type="string">
            <text:p>Ароматизатор пищевой МЯТА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22">
            <text:p>22</text:p>
          </table:table-cell>
          <table:table-cell office:value-type="string">
            <text:p>Ароматизатор пищевой ПЕРСИК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23">
            <text:p>23</text:p>
          </table:table-cell>
          <table:table-cell office:value-type="string">
            <text:p>Ароматизатор пищевой РОМ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24">
            <text:p>24</text:p>
          </table:table-cell>
          <table:table-cell office:value-type="string">
            <text:p>Ароматизатор пищевой ТИРАМИСУ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>
          <table:table-cell office:value-type="float" office:value="25">
            <text:p>25</text:p>
          </table:table-cell>
          <table:table-cell office:value-type="string">
            <text:p>Ароматизатор пищевой ШОКОЛАД</text:p>
          </table:table-cell>
          <table:table-cell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Шоколад и какао продукты" table:style-name="ta6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24"/>
        <table:table-column table:style-name="co20" table:default-cell-style-name="Default"/>
        <table:table-row table:style-name="ro1">
          <table:table-cell table:style-name="ce17" office:value-type="string" table:number-columns-spanned="2" table:number-rows-spanned="2">
            <text:p>НАИМЕНОВАНИЕ</text:p>
          </table:table-cell>
          <table:covered-table-cell table:style-name="ce19"/>
          <table:table-cell table:style-name="ce28" office:value-type="string" table:number-columns-spanned="1" table:number-rows-spanned="2">
            <text:p>СТОИМОСТЬ</text:p>
          </table:table-cell>
          <table:table-cell/>
        </table:table-row>
        <table:table-row table:style-name="ro1">
          <table:covered-table-cell table:number-columns-repeated="2" table:style-name="ce19"/>
          <table:covered-table-cell table:style-name="ce29"/>
          <table:table-cell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Белый шоколад Select <text:s/>вес 100 гр.</text:p>
          </table:table-cell>
          <table:table-cell office:value-type="currency" office:currency="RUB" office:value="90">
            <text:p>90,00 руб.</text:p>
          </table:table-cell>
          <table:table-cell office:value-type="string">
            <text:p>шт</text:p>
          </table:table-cell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Белый шоколад Velvet <text:s/>вес 100 гр.</text:p>
          </table:table-cell>
          <table:table-cell office:value-type="currency" office:currency="RUB" office:value="100">
            <text:p>100,00 руб.</text:p>
          </table:table-cell>
          <table:table-cell office:value-type="string">
            <text:p>шт</text:p>
          </table:table-cell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Молочный шоколад Select вес 100 гр.</text:p>
          </table:table-cell>
          <table:table-cell office:value-type="currency" office:currency="RUB" office:value="80">
            <text:p>80,00 руб.</text:p>
          </table:table-cell>
          <table:table-cell office:value-type="string">
            <text:p>шт</text:p>
          </table:table-cell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Темный шоколад <text:s/>Select <text:s/>вес 100 гр.</text:p>
          </table:table-cell>
          <table:table-cell office:value-type="currency" office:currency="RUB" office:value="80">
            <text:p>80,00 руб.</text:p>
          </table:table-cell>
          <table:table-cell office:value-type="string">
            <text:p>шт</text:p>
          </table:table-cell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Шоколад со вкусом темного шоколада, белого шоколада и капучино. <text:s/>вес 100 гр.</text:p>
          </table:table-cell>
          <table:table-cell office:value-type="currency" office:currency="RUB" office:value="156">
            <text:p>156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Зелёный шоколад со вкусом Лайма вес 100 гр.</text:p>
          </table:table-cell>
          <table:table-cell office:value-type="currency" office:currency="RUB" office:value="140">
            <text:p>140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Оранжевый шоколад со вкусом апельсина вес 100 гр.</text:p>
          </table:table-cell>
          <table:table-cell office:value-type="currency" office:currency="RUB" office:value="140">
            <text:p>140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Розовый шоколад <text:s/>со вкусом и цветом клубники <text:s/>вес 100 гр.</text:p>
          </table:table-cell>
          <table:table-cell office:value-type="currency" office:currency="RUB" office:value="140">
            <text:p>140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Шоколад белый <text:s/>IRCA 32/34 <text:s/>вес 100 гр.</text:p>
          </table:table-cell>
          <table:table-cell office:value-type="currency" office:currency="RUB" office:value="80">
            <text:p>80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Шоколад молочный IRCA 30/32 <text:s/>вес 100 гр.</text:p>
          </table:table-cell>
          <table:table-cell office:value-type="currency" office:currency="RUB" office:value="80">
            <text:p>80,00 руб.</text:p>
          </table:table-cell>
          <table:table-cell office:value-type="string">
            <text:p>шт</text:p>
          </table:table-cell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Шоколад темный IRCA 36/38 <text:s/>вес 100 г.</text:p>
          </table:table-cell>
          <table:table-cell office:value-type="currency" office:currency="RUB" office:value="80">
            <text:p>80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Глазурь ДИСКИ БЕЛЫЕ вес 100 гр.</text:p>
          </table:table-cell>
          <table:table-cell office:value-type="currency" office:currency="RUB" office:value="59">
            <text:p>59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Глазурь ДИСКИ тёмные вес 100 гр.</text:p>
          </table:table-cell>
          <table:table-cell office:value-type="currency" office:currency="RUB" office:value="48">
            <text:p>48,00 руб.</text:p>
          </table:table-cell>
          <table:table-cell office:value-type="string">
            <text:p>шт</text:p>
          </table:table-cell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Глазурь КАПЛИ термостабильные вес 10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Изделия шоколадные ПАЛОЧКИ термостойкие <text:s/>вес 100 г.</text:p>
          </table:table-cell>
          <table:table-cell office:value-type="currency" office:currency="RUB" office:value="95">
            <text:p>95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Какао масло в форме дисков 100гр</text:p>
          </table:table-cell>
          <table:table-cell office:value-type="currency" office:currency="RUB" office:value="165">
            <text:p>165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Какао порошок вес 10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</table:table-row>
        <table:table-row table:style-name="ro10" table:number-rows-repeated="1048556">
          <table:table-cell table:number-columns-repeated="4"/>
        </table:table-row>
        <table:table-row table:style-name="ro10">
          <table:table-cell table:number-columns-repeated="4"/>
        </table:table-row>
      </table:table>
      <table:table table:name="Посыпки кондитерские" table:style-name="ta7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ce24"/>
        <table:table-column table:style-name="co4" table:number-columns-repeated="1021" table:default-cell-style-name="Default"/>
        <table:table-row table:style-name="ro1">
          <table:table-cell/>
          <table:table-cell table:style-name="ce17" office:value-type="string" table:number-columns-spanned="1" table:number-rows-spanned="2">
            <text:p>НАИМЕНОВАНИЕ</text:p>
          </table:table-cell>
          <table:table-cell table:style-name="ce30" office:value-type="string" table:number-columns-spanned="1" table:number-rows-spanned="2">
            <text:p>СТОИМОСТЬ</text:p>
          </table:table-cell>
          <table:table-cell table:number-columns-repeated="1021"/>
        </table:table-row>
        <table:table-row table:style-name="ro1">
          <table:table-cell/>
          <table:covered-table-cell table:style-name="ce19"/>
          <table:covered-table-cell table:style-name="ce29"/>
          <table:table-cell table:number-columns-repeated="1021"/>
        </table:table-row>
        <table:table-row table:style-name="ro12">
          <table:table-cell/>
          <table:table-cell table:style-name="ce20" office:value-type="string" table:number-columns-spanned="2" table:number-rows-spanned="1">
            <text:p><text:span text:style-name="T3">Вермишель</text:span> <text:span text:style-name="T2">СОЛОМКА ШОКОЛАДНАЯ </text:span></text:p>
          </table:table-cell>
          <table:covered-table-cell table:style-name="ce29"/>
          <table:table-cell table:number-columns-repeated="1021"/>
        </table:table-row>
        <table:table-row table:style-name="ro10">
          <table:table-cell table:style-name="ce2" office:value-type="float" office:value="1">
            <text:p>1</text:p>
          </table:table-cell>
          <table:table-cell office:value-type="string">
            <text:p>Вермишель БЕЛАЯ 50 гр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2">
            <text:p>2</text:p>
          </table:table-cell>
          <table:table-cell office:value-type="string">
            <text:p>Вермишель ГОЛУБАЯ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3">
            <text:p>3</text:p>
          </table:table-cell>
          <table:table-cell office:value-type="string">
            <text:p>Вермишель ЖЁЛТАЯ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4">
            <text:p>4</text:p>
          </table:table-cell>
          <table:table-cell office:value-type="string">
            <text:p>Вермишель ЗЕЛЁНАЯ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5">
            <text:p>5</text:p>
          </table:table-cell>
          <table:table-cell office:value-type="string">
            <text:p>Вермишель КОРИЧНЕВАЯ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6">
            <text:p>6</text:p>
          </table:table-cell>
          <table:table-cell office:value-type="string">
            <text:p>Вермишель КРАСНАЯ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7">
            <text:p>7</text:p>
          </table:table-cell>
          <table:table-cell office:value-type="string">
            <text:p>Вермишель МАЛИНОВАЯ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table:style-name="ce2" office:value-type="float" office:value="8">
            <text:p>8</text:p>
          </table:table-cell>
          <table:table-cell office:value-type="string">
            <text:p>Вермишель Микс <text:s/>Салатово-Зелёный <text:s/>50 гр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9">
            <text:p>9</text:p>
          </table:table-cell>
          <table:table-cell office:value-type="string">
            <text:p>Вермишель МИКС №1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table:style-name="ce2" office:value-type="float" office:value="10">
            <text:p>10</text:p>
          </table:table-cell>
          <table:table-cell office:value-type="string">
            <text:p>Вермишель Микс №11 (сине-бело-розово-зелёный)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table:style-name="ce2" office:value-type="float" office:value="11">
            <text:p>11</text:p>
          </table:table-cell>
          <table:table-cell office:value-type="string">
            <text:p>Вермишель Микс №2 (Яркий)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table:style-name="ce2" office:value-type="float" office:value="12">
            <text:p>12</text:p>
          </table:table-cell>
          <table:table-cell office:value-type="string">
            <text:p>Вермишель Микс №3 (Пастель)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table:style-name="ce2" office:value-type="float" office:value="13">
            <text:p>13</text:p>
          </table:table-cell>
          <table:table-cell office:value-type="string">
            <text:p>Вермишель Микс №4 (бело-оранжево-красно-зелёный)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table:style-name="ce2" office:value-type="float" office:value="14">
            <text:p>14</text:p>
          </table:table-cell>
          <table:table-cell office:value-type="string">
            <text:p>Вермишель Микс №6 (сине-бело-голубой)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15">
            <text:p>15</text:p>
          </table:table-cell>
          <table:table-cell office:value-type="string">
            <text:p>Вермишель ОРАНЖЕВАЯ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16">
            <text:p>16</text:p>
          </table:table-cell>
          <table:table-cell office:value-type="string">
            <text:p>Вермишель РОЗОВАЯ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17">
            <text:p>17</text:p>
          </table:table-cell>
          <table:table-cell office:value-type="string">
            <text:p>Соломка АПЕЛЬСИН шоколадная 100 гр.</text:p>
          </table:table-cell>
          <table:table-cell office:value-type="currency" office:currency="RUB" office:value="44">
            <text:p>4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18">
            <text:p>18</text:p>
          </table:table-cell>
          <table:table-cell office:value-type="string">
            <text:p>Соломка БАНАН шоколадная 100 гр.</text:p>
          </table:table-cell>
          <table:table-cell office:value-type="currency" office:currency="RUB" office:value="44">
            <text:p>4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19">
            <text:p>19</text:p>
          </table:table-cell>
          <table:table-cell office:value-type="string">
            <text:p>Соломка БЕЛАЯ шоколадная 100 гр.</text:p>
          </table:table-cell>
          <table:table-cell office:value-type="currency" office:currency="RUB" office:value="44">
            <text:p>4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20">
            <text:p>20</text:p>
          </table:table-cell>
          <table:table-cell office:value-type="string">
            <text:p>Соломка ВИШНЯ шоколадная 100 гр.</text:p>
          </table:table-cell>
          <table:table-cell office:value-type="currency" office:currency="RUB" office:value="44">
            <text:p>4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21">
            <text:p>21</text:p>
          </table:table-cell>
          <table:table-cell office:value-type="string">
            <text:p>Соломка КИВИ шоколадная 100 гр.</text:p>
          </table:table-cell>
          <table:table-cell office:value-type="currency" office:currency="RUB" office:value="44">
            <text:p>4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22">
            <text:p>22</text:p>
          </table:table-cell>
          <table:table-cell office:value-type="string">
            <text:p>Соломка КЛУБНИКА шоколадная 100 гр.</text:p>
          </table:table-cell>
          <table:table-cell office:value-type="currency" office:currency="RUB" office:value="44">
            <text:p>4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23">
            <text:p>23</text:p>
          </table:table-cell>
          <table:table-cell office:value-type="string">
            <text:p>Соломка ЛИМОН шоколадная 100 гр.</text:p>
          </table:table-cell>
          <table:table-cell office:value-type="currency" office:currency="RUB" office:value="44">
            <text:p>4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24">
            <text:p>24</text:p>
          </table:table-cell>
          <table:table-cell office:value-type="string">
            <text:p>Соломка МАЛИНА <text:s/>шоколадная 100гр.</text:p>
          </table:table-cell>
          <table:table-cell office:value-type="currency" office:currency="RUB" office:value="44">
            <text:p>4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25">
            <text:p>25</text:p>
          </table:table-cell>
          <table:table-cell office:value-type="string">
            <text:p>Соломка ОРЕХ шоколадная 100 гр.</text:p>
          </table:table-cell>
          <table:table-cell office:value-type="currency" office:currency="RUB" office:value="44">
            <text:p>4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26">
            <text:p>26</text:p>
          </table:table-cell>
          <table:table-cell office:value-type="string">
            <text:p>Соломка ТЁМНАЯ шоколадная 100 гр.</text:p>
          </table:table-cell>
          <table:table-cell office:value-type="currency" office:currency="RUB" office:value="44">
            <text:p>4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table:style-name="ce2" office:value-type="float" office:value="27">
            <text:p>27</text:p>
          </table:table-cell>
          <table:table-cell office:value-type="string">
            <text:p>Соломка ЯБЛОКО шоколадная 100 гр.</text:p>
          </table:table-cell>
          <table:table-cell office:value-type="currency" office:currency="RUB" office:value="44">
            <text:p>4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table:style-name="ce17" office:value-type="string" table:number-columns-spanned="4" table:number-rows-spanned="1">
            <text:p>САХАР ЦВЕТНОЙ, ФИГУРНЫЙ</text:p>
          </table:table-cell>
          <table:covered-table-cell table:style-name="ce19"/>
          <table:covered-table-cell table:style-name="ce29"/>
          <table:covered-table-cell table:style-name="ce19"/>
          <table:table-cell table:number-columns-repeated="1020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Сахар <text:s/>БИРЮЗОВЫЙ вес 100 гр.</text:p>
          </table:table-cell>
          <table:table-cell office:value-type="currency" office:currency="RUB" office:value="0">
            <text:p>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Сахар <text:s/>ГОЛУБОЙ 10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Сахар ЗЕЛЁНЫЙ 10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Сахар КРАСНЫЙ 100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Сахар ОРАНЖЕВЫЙ 10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Сахар РОЗОВЫЙ 10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Сахар САЛАТОВЫЙ 10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Сахар фигурный БАБОЧКИ вес 200 гр.</text:p>
          </table:table-cell>
          <table:table-cell office:value-type="currency" office:currency="RUB" office:value="191">
            <text:p>19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Сахар фигурный ЁЛОЧКИ вес 200 гр.</text:p>
          </table:table-cell>
          <table:table-cell office:value-type="currency" office:currency="RUB" office:value="191">
            <text:p>19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Сахар фигурный ЗВЁДОЧКИ вес 200 гр.</text:p>
          </table:table-cell>
          <table:table-cell office:value-type="currency" office:currency="RUB" office:value="191">
            <text:p>19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Сахар фигурный ЗВЕЗДОПАД вес 200 гр.</text:p>
          </table:table-cell>
          <table:table-cell office:value-type="currency" office:currency="RUB" office:value="191">
            <text:p>19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Сахар фигурный СЕРДЕЧКИ вес 200 гр.</text:p>
          </table:table-cell>
          <table:table-cell office:value-type="currency" office:currency="RUB" office:value="191">
            <text:p>19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Сахар фигурный СМАЙЛЫ вес 200 гр.</text:p>
          </table:table-cell>
          <table:table-cell office:value-type="currency" office:currency="RUB" office:value="191">
            <text:p>19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Сахар фигурный ЦВЕТОЧКИ вес 200 гр.</text:p>
          </table:table-cell>
          <table:table-cell office:value-type="currency" office:currency="RUB" office:value="191">
            <text:p>19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Сахар фигурный ЧЕРЕПА вес 200 гр.</text:p>
          </table:table-cell>
          <table:table-cell office:value-type="currency" office:currency="RUB" office:value="191">
            <text:p>191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table:style-name="ce17" office:value-type="string" table:number-columns-spanned="4" table:number-rows-spanned="1">
            <text:p>ПОСЫПКИ ФИГУРНЫЕ</text:p>
          </table:table-cell>
          <table:covered-table-cell table:style-name="ce19"/>
          <table:covered-table-cell table:style-name="ce29"/>
          <table:covered-table-cell office:value-type="string">
            <text:p>шт</text:p>
          </table:covered-table-cell>
          <table:table-cell table:number-columns-repeated="1020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Посыка КОНФЕТТИ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Посыпка <text:s text:c="2"/>Звёзды красно-бело-зелёные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Посыпка <text:s text:c="2"/>Звёзды разноцветные ПАСТЕЛЬ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Посыпка <text:s text:c="2"/>Полевые цветы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Посыпка <text:s/>Звёзды красно-бело-синие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Посыпка <text:s/>Сердечки красно-белые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Посыпка <text:s/>Сердечки разноцветные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Посыпка БАБОЧКИ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Посыпка Бабочки Нежность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Посыпка Ванильное небо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Посыпка ГОЛУБИ бело-голубые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Посыпка Ёлки зелёные перламутровые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Посыпка ЗВЁЗДЫ бело-голубые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Посыпка Звёзды голубые перламутровые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Посыпка Звёзды зелёные перламутровые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Посыпка Звёзды ЗОЛОТЫЕ перламутровые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Посыпка ЗВЁЗДЫ И ЛУНЫ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Посыпка ЗВЁЗДЫ РАЗНОЦВЕТНЫЕ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Посыпка кондитерская <text:s/>Кофетти пастельное вес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Посыпка кондитерская <text:s/>Сердечки розовые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Посыпка Крестики золотые перламутровые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Посыпка МАРГАРИТКИ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Посыпка ОСЕННИЕ ЛИСТЬЯ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Посыпка ПАСХАЛЬНАЯ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6">
            <text:p>26</text:p>
          </table:table-cell>
          <table:table-cell office:value-type="string">
            <text:p>Посыпка РОМбЫ разноцветные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7">
            <text:p>27</text:p>
          </table:table-cell>
          <table:table-cell office:value-type="string">
            <text:p>Посыпка Сердечки красно-бело-розовые 50 гр.</text:p>
          </table:table-cell>
          <table:table-cell office:value-type="currency" office:currency="RUB" office:value="25">
            <text:p>2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8">
            <text:p>28</text:p>
          </table:table-cell>
          <table:table-cell office:value-type="string">
            <text:p>Посыпка Сердечки розовые перламутровые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9">
            <text:p>29</text:p>
          </table:table-cell>
          <table:table-cell office:value-type="string">
            <text:p>Кленовые листья золотые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7" office:value-type="string" table:number-columns-spanned="4" table:number-rows-spanned="1">
            <text:p>ШАРИКИ, ДРАЖЕ, БИСЕР <text:s/>1-3 мм</text:p>
          </table:table-cell>
          <table:covered-table-cell table:style-name="ce19"/>
          <table:covered-table-cell table:style-name="ce29"/>
          <table:covered-table-cell office:value-type="string">
            <text:p>шт</text:p>
          </table:covered-table-cell>
          <table:table-cell table:number-columns-repeated="1020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Драже <text:s/>ЖЁЛТОЕ в шоколадной глазури 100 гр</text:p>
          </table:table-cell>
          <table:table-cell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Драже <text:s/>ЗЕЛЁНОЕ в шоколадной глазури 100гр.</text:p>
          </table:table-cell>
          <table:table-cell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Драже <text:s/>ТЁМНОЕ в шоколадной глазури 100 гр.</text:p>
          </table:table-cell>
          <table:table-cell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Драже БЕЛОЕ в шоколадной глазури 100 гр.</text:p>
          </table:table-cell>
          <table:table-cell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Драже КРАСНОЕ в шоколадной глазури</text:p>
          </table:table-cell>
          <table:table-cell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Драже ТРЁХЦВЕТНОЕ <text:s/>в шоколадной глазури 100 гр.</text:p>
          </table:table-cell>
          <table:table-cell office:value-type="currency" office:currency="RUB" office:value="62">
            <text:p>6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Рисовые шарики в шоколадной-фруктовой глазури Трио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Шарики <text:s/>ПЕРЛАМУТРОВЫЕ жёлтые (2 мм)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Шарики Зелёные перламутровые (2 мм) 50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Шарики Золотые (мини)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Шарики Красно-розовые (2 мм)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Шарики ПЕРЛАМУТРОВЫЕ <text:s text:c="2"/>Голубо-зелёно-розовые (2 мм)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Шарики ПЕРЛАМУТРОВЫЕ <text:s/>ГОЛУБЫЕ (2 мм)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Шарики ПЕРЛАМУТРОВЫЕ <text:s/>лиловые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Шарики ПЕРЛАМУТРОВЫЕ <text:s/>розовые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Шарики ПЕРЛАМУТРОВЫЕ Бордово-серебряно-золотые (2мм)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Шарики ПЕРЛАМУТРОВЫЕ Голубо- лилово-розовые (2 мм)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Шарики ПЕРЛАМУТРОВЫЕ Голубо-зелёно-розовые (1 мм)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Шарики ПЕРЛАМУТРОВЫЕ красные 50 гр.</text:p>
          </table:table-cell>
          <table:table-cell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Шарики сахарные " Жемчуг Белый" ( d-3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1">
            <text:p>21</text:p>
          </table:table-cell>
          <table:table-cell office:value-type="string">
            <text:p>Шарики сахарные " Жемчуг Голубой" ( d-3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Шарики сахарные " Жемчуг Жёлтый" ( d-3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Шарики сахарные " Жемчуг зелёный" ( d-3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Шарики сахарные " Жемчуг Золотой" ( d-3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Шарики сахарные " Жемчуг Малиновый" ( d-3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6">
            <text:p>26</text:p>
          </table:table-cell>
          <table:table-cell office:value-type="string">
            <text:p>Шарики сахарные " Жемчуг Розовый" ( d-10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7">
            <text:p>27</text:p>
          </table:table-cell>
          <table:table-cell office:value-type="string">
            <text:p>Шарики сахарные " Жемчуг Розовый" ( d-3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8">
            <text:p>28</text:p>
          </table:table-cell>
          <table:table-cell office:value-type="string">
            <text:p>Шарики-бисер БЕЛЫЕ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9">
            <text:p>29</text:p>
          </table:table-cell>
          <table:table-cell office:value-type="string">
            <text:p>Шарики-бисер ГОЛУБЫЕ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0">
            <text:p>30</text:p>
          </table:table-cell>
          <table:table-cell office:value-type="string">
            <text:p>Шарики-бисер ЖЁЛТЫЕ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1">
            <text:p>31</text:p>
          </table:table-cell>
          <table:table-cell office:value-type="string">
            <text:p>Шарики-бисер ЗЕЛЁНЫЕ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2">
            <text:p>32</text:p>
          </table:table-cell>
          <table:table-cell office:value-type="string">
            <text:p>Шарики-бисер КОРАЛЛОВЫЕ ГРЁЗЫ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Шарики-бисер КОРИЧНЕВЫЕ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4">
            <text:p>34</text:p>
          </table:table-cell>
          <table:table-cell office:value-type="string">
            <text:p>Шарики-бисер КРАСНЫЕ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5">
            <text:p>35</text:p>
          </table:table-cell>
          <table:table-cell office:value-type="string">
            <text:p>Шарики-бисер МАЛИНОВЫЕ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6">
            <text:p>36</text:p>
          </table:table-cell>
          <table:table-cell office:value-type="string">
            <text:p>Шарики-бисер МИКС ЖЁЛТО-ЗЕЛЁНЫЙ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7">
            <text:p>37</text:p>
          </table:table-cell>
          <table:table-cell office:value-type="string">
            <text:p>Шарики-бисер МИКС ЖЁЛТО-КОРИЧНЕВЫЙ 50гр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8">
            <text:p>38</text:p>
          </table:table-cell>
          <table:table-cell office:value-type="string">
            <text:p>Шарики-бисер МИКС ЖЁЛТО-РОЗОВО-МАЛИНОВЫЙ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9">
            <text:p>39</text:p>
          </table:table-cell>
          <table:table-cell office:value-type="string">
            <text:p>Шарики-бисер МИКС №1 ЯРКИЙ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0">
            <text:p>40</text:p>
          </table:table-cell>
          <table:table-cell office:value-type="string">
            <text:p>Шарики-бисер МИКС №2 ЯРКИЙ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1">
            <text:p>41</text:p>
          </table:table-cell>
          <table:table-cell office:value-type="string">
            <text:p>Шарики-бисер МИКС №3 ПАСТЕЛЬ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2">
            <text:p>42</text:p>
          </table:table-cell>
          <table:table-cell office:value-type="string">
            <text:p>Шарики-бисер МИКС №6 (сине-зелёно-жёлто-голубой) 50 гр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3">
            <text:p>43</text:p>
          </table:table-cell>
          <table:table-cell office:value-type="string">
            <text:p>Шарики-бисер МИКС №7 (сине-бело-голубой)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4">
            <text:p>44</text:p>
          </table:table-cell>
          <table:table-cell office:value-type="string">
            <text:p>Шарики-бисер МИКС №8 <text:s/>(красно-бело-оранжево-зелёный)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5">
            <text:p>45</text:p>
          </table:table-cell>
          <table:table-cell office:value-type="string">
            <text:p>Шарики-бисер МИКС №9 <text:s/>(красно-бело-розовый)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6">
            <text:p>46</text:p>
          </table:table-cell>
          <table:table-cell office:value-type="string">
            <text:p>Шарики-бисер МЯТНЫЙ БРИЗ 50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7">
            <text:p>47</text:p>
          </table:table-cell>
          <table:table-cell office:value-type="string">
            <text:p>Шарики-бисер ОРАНЖЕВЫЕ 50 гр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8">
            <text:p>48</text:p>
          </table:table-cell>
          <table:table-cell office:value-type="string">
            <text:p>Шарики-бисер РОЗОВЫЕ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9">
            <text:p>49</text:p>
          </table:table-cell>
          <table:table-cell office:value-type="string">
            <text:p>Шарики-бисер СИНИЕ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50">
            <text:p>50</text:p>
          </table:table-cell>
          <table:table-cell office:value-type="string">
            <text:p>Шарики-бисер ЧЁРНО-БЕЛЫЕ 50 гр.</text:p>
          </table:table-cell>
          <table:table-cell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table:style-name="ce20" office:value-type="string" table:number-columns-spanned="4" table:number-rows-spanned="1">
            <text:p>ШАРИКИ, ДРАЖЕ, БИСЕР <text:s/>4-6 мм </text:p>
          </table:table-cell>
          <table:covered-table-cell table:style-name="ce19"/>
          <table:covered-table-cell table:style-name="ce29"/>
          <table:covered-table-cell table:style-name="ce19"/>
          <table:table-cell table:number-columns-repeated="1020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Шарики Голубые Хром (d6 мм) 50гр.</text:p>
          </table:table-cell>
          <table:table-cell office:value-type="currency" office:currency="RUB" office:value="130">
            <text:p>1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Шарики Жёлтые Хром (d6 мм) 50 гр.</text:p>
          </table:table-cell>
          <table:table-cell office:value-type="currency" office:currency="RUB" office:value="130">
            <text:p>1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Шарики Зелёные Хром (d6 мм) 50 гр.</text:p>
          </table:table-cell>
          <table:table-cell office:value-type="currency" office:currency="RUB" office:value="130">
            <text:p>1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Шарики Розовые Хром (d6 мм) 50 гр.</text:p>
          </table:table-cell>
          <table:table-cell office:value-type="currency" office:currency="RUB" office:value="130">
            <text:p>1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Шарики сахарные " BonBon <text:s/>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Шарики сахарные " Белый принц" глянец (d-5мм)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Шарики сахарные " Весенний каприз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Шарики сахарные " Голубая Русалка 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Шарики сахарные " Жёлтый принц" глянец (d-5мм)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Шарики сахарные " Жемчуг Белый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Шарики сахарные " Жемчуг Голубой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Шарики сахарные " Жемчуг Жёлтый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Шарики сахарные " Жемчуг зелёный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Шарики сахарные " Жемчуг Золотой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Шарики сахарные " Жемчуг Лиловый " ( d-6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Шарики сахарные " Жемчуг Малиновый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Шарики сахарные " Жемчуг Розовый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Шарики сахарные " Жемчуг Синий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Шарики сахарные " Жемчуг Чёрный 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Шарики сахарные " Зелёный принц" ( d-5мм) глянец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1">
            <text:p>21</text:p>
          </table:table-cell>
          <table:table-cell office:value-type="string">
            <text:p>Шарики сахарные " Красный принц" ( d-5мм) глянец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Шарики сахарные " Морской бриз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Шарики сахарные " Радуга детства <text:s/>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Шарики сахарные " Розовая принцесса" ( d-5мм) глянец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Шарики сахарные " Салатовая принцесса" ( d-5мм) глянец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6">
            <text:p>26</text:p>
          </table:table-cell>
          <table:table-cell office:value-type="string">
            <text:p>Шарики сахарные " Сахарная вата 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7">
            <text:p>27</text:p>
          </table:table-cell>
          <table:table-cell office:value-type="string">
            <text:p>Шарики сахарные " Синий принц" ( d-5мм) глянец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8">
            <text:p>28</text:p>
          </table:table-cell>
          <table:table-cell office:value-type="string">
            <text:p>Шарики сахарные " Сиреневая принцесса" ( d-10мм) глянец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9">
            <text:p>29</text:p>
          </table:table-cell>
          <table:table-cell office:value-type="string">
            <text:p>Шарики сахарные " Солнечный микс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30">
            <text:p>30</text:p>
          </table:table-cell>
          <table:table-cell office:value-type="string">
            <text:p>Шарики сахарные " Цветной микс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31">
            <text:p>31</text:p>
          </table:table-cell>
          <table:table-cell office:value-type="string">
            <text:p>Шарики сахарные " Черный принц" глянец (d-5мм)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32">
            <text:p>32</text:p>
          </table:table-cell>
          <table:table-cell office:value-type="string">
            <text:p>Шарики сахарные "Домино 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33">
            <text:p>33</text:p>
          </table:table-cell>
          <table:table-cell office:value-type="string">
            <text:p>Шарики сахарные "Осеннее тепло " ( d-5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4">
            <text:p>34</text:p>
          </table:table-cell>
          <table:table-cell office:value-type="string">
            <text:p>Шарики Серебряные (d4 мм) 50 гр.</text:p>
          </table:table-cell>
          <table:table-cell office:value-type="currency" office:currency="RUB" office:value="180">
            <text:p>18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5">
            <text:p>35</text:p>
          </table:table-cell>
          <table:table-cell office:value-type="string">
            <text:p>Шарики Серебряные (d6 мм) 50 гр.</text:p>
          </table:table-cell>
          <table:table-cell office:value-type="currency" office:currency="RUB" office:value="170">
            <text:p>17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7" office:value-type="string" table:number-columns-spanned="4" table:number-rows-spanned="1">
            <text:p>ШАРИКИ ДРАЖЕ от 7мм </text:p>
          </table:table-cell>
          <table:covered-table-cell table:style-name="ce19"/>
          <table:covered-table-cell table:style-name="ce29"/>
          <table:covered-table-cell table:style-name="ce19"/>
          <table:table-cell table:number-columns-repeated="1020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шт</text:p>
          </table:table-cell>
          <table:table-cell table:style-name="Default" office:value-type="string">
            <text:p>шт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Шарики сахарные " Витаминка" глянец (d-10мм)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Шарики сахарные " Жемчуг Белый" ( d-10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Шарики сахарные " Жемчуг Голубой" ( d-10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Шарики сахарные " Жемчуг Голубой" ( d-3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Шарики сахарные " Жемчуг Жёлтый" ( d-10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Шарики сахарные " Жемчуг зелёный" ( d-10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Шарики сахарные " Жемчуг Золотой" ( d-10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Шарики сахарные " Жемчуг Лиловый " ( d-10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Шарики сахарные " Жемчуг Розовый" ( d-10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Шарики сахарные " Жемчуг Синий" ( d-10мм) перламутровый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Шарики сахарные " Сиреневая принцесса" ( d-10мм) глянец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Шарики сахарные " Черный принц" глянец (d-10мм) вес 50 гр.</text:p>
          </table:table-cell>
          <table:table-cell office:value-type="currency" office:currency="RUB" office:value="56">
            <text:p>5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7" office:value-type="string" table:number-columns-spanned="4" table:number-rows-spanned="1">
            <text:p>ШАРИКИ ЖЕЛЕЙНЫЕ</text:p>
          </table:table-cell>
          <table:covered-table-cell table:style-name="ce19"/>
          <table:covered-table-cell table:style-name="ce29"/>
          <table:covered-table-cell table:style-name="ce19"/>
          <table:table-cell table:number-columns-repeated="1020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Шарики желейные <text:s/>ВИШНЯ вес 100 гр.</text:p>
          </table:table-cell>
          <table:table-cell office:value-type="currency" office:currency="RUB" office:value="95">
            <text:p>9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Шарики желейные <text:s/>КЛУБНИКА вес 100 гр.</text:p>
          </table:table-cell>
          <table:table-cell office:value-type="currency" office:currency="RUB" office:value="95">
            <text:p>9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Шарики желейные <text:s/>ЛИМОН вес 100 гр.</text:p>
          </table:table-cell>
          <table:table-cell office:value-type="currency" office:currency="RUB" office:value="95">
            <text:p>9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Шарики желейные ЯБЛОКО вес 100 гр.</text:p>
          </table:table-cell>
          <table:table-cell office:value-type="currency" office:currency="RUB" office:value="95">
            <text:p>9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6">
          <table:table-cell table:style-name="ce17" office:value-type="string" table:number-columns-spanned="4" table:number-rows-spanned="1">
            <text:p>КРОШКА ШОКОЛАДНАЯ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Крошка БЕЛАЯ шоколадная 100 гр.</text:p>
          </table:table-cell>
          <table:table-cell office:value-type="currency" office:currency="RUB" office:value="45">
            <text:p>45,00 руб.</text:p>
          </table:table-cell>
          <table:table-cell table:number-columns-repeated="1021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Крошка ЖЁЛТАЯ шоколадная 100 гр.</text:p>
          </table:table-cell>
          <table:table-cell office:value-type="currency" office:currency="RUB" office:value="45">
            <text:p>45,00 руб.</text:p>
          </table:table-cell>
          <table:table-cell table:number-columns-repeated="1021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Крошка ЗЕЛЁНАЯ шоколадная 100 гр.</text:p>
          </table:table-cell>
          <table:table-cell office:value-type="currency" office:currency="RUB" office:value="45">
            <text:p>45,00 руб.</text:p>
          </table:table-cell>
          <table:table-cell table:number-columns-repeated="1021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Крошка КРАСНАЯ шоколадная 100 гр.</text:p>
          </table:table-cell>
          <table:table-cell office:value-type="currency" office:currency="RUB" office:value="45">
            <text:p>45,00 руб.</text:p>
          </table:table-cell>
          <table:table-cell table:number-columns-repeated="1021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Крошка МОЛОЧНАЯ шоколадная 100 гр.</text:p>
          </table:table-cell>
          <table:table-cell office:value-type="currency" office:currency="RUB" office:value="45">
            <text:p>45,00 руб.</text:p>
          </table:table-cell>
          <table:table-cell table:number-columns-repeated="1021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Крошка МРАМОР шоколадная 100 гр.</text:p>
          </table:table-cell>
          <table:table-cell office:value-type="currency" office:currency="RUB" office:value="45">
            <text:p>45,00 руб.</text:p>
          </table:table-cell>
          <table:table-cell table:number-columns-repeated="1021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Крошка ТЁМНАЯ шоколадная 100 гр.</text:p>
          </table:table-cell>
          <table:table-cell office:value-type="currency" office:currency="RUB" office:value="45">
            <text:p>45,00 руб.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10" table:number-rows-repeated="10483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Декор готовый для торта и десерта" table:style-name="ta8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ce7"/>
        <table:table-column table:style-name="co4" table:default-cell-style-name="ce44"/>
        <table:table-column table:style-name="co4" table:number-columns-repeated="1020" table:default-cell-style-name="Default"/>
        <table:table-row table:style-name="ro1">
          <table:table-cell/>
          <table:table-cell table:style-name="ce32"/>
          <table:table-cell table:style-name="ce37"/>
          <table:table-cell table:style-name="ce41"/>
          <table:table-cell table:number-columns-repeated="1020"/>
        </table:table-row>
        <table:table-row table:style-name="ro2">
          <table:table-cell table:style-name="ce31"/>
          <table:table-cell table:style-name="ce33" office:value-type="string">
            <text:p>НАИМЕНОВАНИЕ</text:p>
          </table:table-cell>
          <table:table-cell table:style-name="ce38" office:value-type="string">
            <text:p>стоимость</text:p>
          </table:table-cell>
          <table:table-cell table:style-name="ce42"/>
          <table:table-cell table:number-columns-repeated="1020"/>
        </table:table-row>
        <table:table-row table:style-name="ro2">
          <table:table-cell table:style-name="ce1"/>
          <table:table-cell table:style-name="ce34" office:value-type="string">
            <text:p>ВАФЕЛЬНЫЙ ДЕКОР</text:p>
          </table:table-cell>
          <table:table-cell table:style-name="ce8"/>
          <table:table-cell table:style-name="ce43"/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35" office:value-type="string">
            <text:p>Вафельные бабочки 10шт/уп</text:p>
          </table:table-cell>
          <table:table-cell table:style-name="ce9" office:value-type="currency" office:currency="RUB" office:value="55">
            <text:p>5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35" office:value-type="string">
            <text:p>Вафельные цветы Кактусы на трилистнике <text:s/>10 шт./уп.</text:p>
          </table:table-cell>
          <table:table-cell table:style-name="ce9" office:value-type="currency" office:currency="RUB" office:value="95">
            <text:p>9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35" office:value-type="string">
            <text:p>Вафельные цветы Маргаритки <text:s/>10 шт./уп.</text:p>
          </table:table-cell>
          <table:table-cell table:style-name="ce9" office:value-type="currency" office:currency="RUB" office:value="79">
            <text:p>7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table:style-name="ce35" office:value-type="string">
            <text:p>Вафельные цветы Пионы 10 шт./уп.</text:p>
          </table:table-cell>
          <table:table-cell table:style-name="ce9" office:value-type="currency" office:currency="RUB" office:value="154">
            <text:p>15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table:style-name="ce35" office:value-type="string">
            <text:p>Вафельные цветы Пионы сложные 10 шт/уп.</text:p>
          </table:table-cell>
          <table:table-cell table:style-name="ce9" office:value-type="currency" office:currency="RUB" office:value="186">
            <text:p>18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table:style-name="ce35" office:value-type="string">
            <text:p>Вафельные цветы Роза МАЛАЯ 10шт./уп.</text:p>
          </table:table-cell>
          <table:table-cell table:style-name="ce9" office:value-type="currency" office:currency="RUB" office:value="110">
            <text:p>11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table:style-name="ce35" office:value-type="string">
            <text:p>Вафельные цветы Фиалки 10 шт./уп.</text:p>
          </table:table-cell>
          <table:table-cell table:style-name="ce9" office:value-type="currency" office:currency="RUB" office:value="100">
            <text:p>10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table:style-name="ce35" office:value-type="string">
            <text:p>Вафельные цветы ФИАЛКИ на двулистнике 10 шт/уп.</text:p>
          </table:table-cell>
          <table:table-cell table:style-name="ce9" office:value-type="currency" office:currency="RUB" office:value="180">
            <text:p>18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table:style-name="ce35" office:value-type="string">
            <text:p>Вафельные цветы Шиповник 10 шт/уп</text:p>
          </table:table-cell>
          <table:table-cell table:style-name="ce9" office:value-type="currency" office:currency="RUB" office:value="79">
            <text:p>7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10">
            <text:p>10</text:p>
          </table:table-cell>
          <table:table-cell table:style-name="ce35" office:value-type="string">
            <text:p>Лист ЗЕЛЁНЫЙ 10 шт/уп.</text:p>
          </table:table-cell>
          <table:table-cell table:style-name="ce9" office:value-type="currency" office:currency="RUB" office:value="18">
            <text:p>18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36" office:value-type="string" table:number-columns-spanned="3" table:number-rows-spanned="1">
            <text:p>Картинки вафельные </text:p>
          </table:table-cell>
          <table:covered-table-cell table:style-name="ce39"/>
          <table:covered-table-cell table:style-name="ce45"/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Вафельные <text:s/>картинки " Зверята на Луне"</text:p>
          </table:table-cell>
          <table:table-cell table:style-name="ce9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Вафельные <text:s/>картинки " Люблю тебя. Зайки"</text:p>
          </table:table-cell>
          <table:table-cell table:style-name="ce9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Вафельные <text:s/>картинки " Люблю тебя. Котики"</text:p>
          </table:table-cell>
          <table:table-cell table:style-name="ce9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Вафельные <text:s/>картинки " Люблю тебя. Мишки"</text:p>
          </table:table-cell>
          <table:table-cell table:style-name="ce9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Вафельные картинки "Зверята №1"</text:p>
          </table:table-cell>
          <table:table-cell table:style-name="ce9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Вафельные картинки "Поздравляем!"</text:p>
          </table:table-cell>
          <table:table-cell table:style-name="ce9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Вафельные картинки Девчонки и Мальчишки</text:p>
          </table:table-cell>
          <table:table-cell table:style-name="ce9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Вафельные картинки для капкейков Ассорти</text:p>
          </table:table-cell>
          <table:table-cell table:style-name="ce9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Вафельные картинки Пасха ассорти</text:p>
          </table:table-cell>
          <table:table-cell table:style-name="ce9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Вафельные картинки Пасха Зверята</text:p>
          </table:table-cell>
          <table:table-cell table:style-name="ce9"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Вафельные картинки Цветы</text:p>
          </table:table-cell>
          <table:table-cell table:style-name="ce9" office:value-type="currency" office:currency="RUB" office:value="35">
            <text:p>3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Визитки Пасхальные</text:p>
          </table:table-cell>
          <table:table-cell table:style-name="ce9" office:value-type="currency" office:currency="RUB" office:value="12">
            <text:p>1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Картинки вафельные "Пасха ХВ"</text:p>
          </table:table-cell>
          <table:table-cell table:style-name="ce9"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Картинки вафельные Пасха</text:p>
          </table:table-cell>
          <table:table-cell table:style-name="ce9" office:value-type="currency" office:currency="RUB" office:value="12">
            <text:p>1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Картинки вафельные Ретро для куличей</text:p>
          </table:table-cell>
          <table:table-cell table:style-name="ce9" office:value-type="currency" office:currency="RUB" office:value="20">
            <text:p>2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7" office:value-type="string" table:number-columns-spanned="4" table:number-rows-spanned="1">
            <text:p>САХАРНЫЕ ФИГУРКИ</text:p>
          </table:table-cell>
          <table:covered-table-cell table:style-name="ce19"/>
          <table:covered-table-cell table:style-name="ce22"/>
          <table:covered-table-cell table:style-name="ce19"/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Сахарные Банты 5 шт/уп</text:p>
          </table:table-cell>
          <table:table-cell table:style-name="ce9" office:value-type="currency" office:currency="RUB" office:value="90">
            <text:p>9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Сахарные Банты ПАСТЕЛЬ 5 шт/уп</text:p>
          </table:table-cell>
          <table:table-cell table:style-name="ce9" office:value-type="currency" office:currency="RUB" office:value="90">
            <text:p>9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Украшение Ежевика мармелад 10 шт/уп</text:p>
          </table:table-cell>
          <table:table-cell table:style-name="ce9" office:value-type="currency" office:currency="RUB" office:value="66">
            <text:p>6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Украшение Клубника мармелад 10 шт/уп</text:p>
          </table:table-cell>
          <table:table-cell table:style-name="ce9" office:value-type="currency" office:currency="RUB" office:value="66">
            <text:p>6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Украшение Малина мармелад 10 шт/уп</text:p>
          </table:table-cell>
          <table:table-cell table:style-name="ce9" office:value-type="currency" office:currency="RUB" office:value="66">
            <text:p>6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Украшение сахаристое Мимоза 50 гр.</text:p>
          </table:table-cell>
          <table:table-cell table:style-name="ce9" office:value-type="currency" office:currency="RUB" office:value="66">
            <text:p>6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Украшение сахарное Клубничка 5 шт/уп</text:p>
          </table:table-cell>
          <table:table-cell table:style-name="ce9" office:value-type="currency" office:currency="RUB" office:value="60">
            <text:p>6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Фигурка сахарная Лунтик 1шт/уп</text:p>
          </table:table-cell>
          <table:table-cell table:style-name="ce9" office:value-type="currency" office:currency="RUB" office:value="200">
            <text:p>20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Фигурка сахарная малыши 1шт/уп</text:p>
          </table:table-cell>
          <table:table-cell table:style-name="ce9" office:value-type="currency" office:currency="RUB" office:value="66">
            <text:p>6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Фигурка сахарная Медвежонок в шапке 1шт/уп</text:p>
          </table:table-cell>
          <table:table-cell table:style-name="ce9"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Фигурка сахарная медвежонок Умка 1шт/уп</text:p>
          </table:table-cell>
          <table:table-cell table:style-name="ce9" office:value-type="currency" office:currency="RUB" office:value="30">
            <text:p>3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Фигурка сахарная Мила <text:s/>1шт/уп</text:p>
          </table:table-cell>
          <table:table-cell table:style-name="ce9" office:value-type="currency" office:currency="RUB" office:value="200">
            <text:p>20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Фигурка сахарная Мишка Морячок 1шт/уп</text:p>
          </table:table-cell>
          <table:table-cell table:style-name="ce9" office:value-type="currency" office:currency="RUB" office:value="200">
            <text:p>20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Фигурка сахарная Младенец в Голубом 1шт/уп</text:p>
          </table:table-cell>
          <table:table-cell table:style-name="ce9" office:value-type="currency" office:currency="RUB" office:value="80">
            <text:p>8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Фигурка сахарная Младенец в Розовом 1шт/уп</text:p>
          </table:table-cell>
          <table:table-cell table:style-name="ce9" office:value-type="currency" office:currency="RUB" office:value="80">
            <text:p>80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7" office:value-type="string" table:number-columns-spanned="4" table:number-rows-spanned="1">
            <text:p>САХАРНЫЕ ЦВЕТЫ</text:p>
          </table:table-cell>
          <table:covered-table-cell table:style-name="ce19"/>
          <table:covered-table-cell table:style-name="ce22"/>
          <table:covered-table-cell table:style-name="ce46"/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Сахарные цветы <text:s/>Анютины глазки (d-50мм) 5шт/уп</text:p>
          </table:table-cell>
          <table:table-cell table:style-name="ce9" office:value-type="currency" office:currency="RUB" office:value="105">
            <text:p>10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Сахарные цветы <text:s/>Анютины глазки ПАСТЕЛЬ (d-50мм) 5шт/уп</text:p>
          </table:table-cell>
          <table:table-cell table:style-name="ce9" office:value-type="currency" office:currency="RUB" office:value="105">
            <text:p>10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Сахарные цветы Георгины (d-50мм) 5шт/уп</text:p>
          </table:table-cell>
          <table:table-cell table:style-name="ce9" office:value-type="currency" office:currency="RUB" office:value="75">
            <text:p>7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Сахарные цветы Герберы (d-50мм) 5шт/уп</text:p>
          </table:table-cell>
          <table:table-cell table:style-name="ce9" office:value-type="currency" office:currency="RUB" office:value="105">
            <text:p>10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Сахарные цветы Нарциссы (d-50мм) 5шт/уп</text:p>
          </table:table-cell>
          <table:table-cell table:style-name="ce9" office:value-type="currency" office:currency="RUB" office:value="95">
            <text:p>9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Сахарные цветы Розы <text:s/>(d-50мм) 5шт/уп</text:p>
          </table:table-cell>
          <table:table-cell table:style-name="ce9" office:value-type="currency" office:currency="RUB" office:value="112">
            <text:p>11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ахарные цветы Розы ПАСТЕЛЬ <text:s/>(d-50мм) 5шт/уп</text:p>
          </table:table-cell>
          <table:table-cell table:style-name="ce9" office:value-type="currency" office:currency="RUB" office:value="112">
            <text:p>11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7" office:value-type="string" table:number-columns-spanned="4" table:number-rows-spanned="1">
            <text:p>ДЕКОР ШОКОЛАДНЫЙ</text:p>
          </table:table-cell>
          <table:covered-table-cell table:style-name="ce19"/>
          <table:covered-table-cell table:style-name="ce22"/>
          <table:covered-table-cell table:style-name="ce46"/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Лист шок. ЗЕЛЁНЫЙ 10 шт./уп</text:p>
          </table:table-cell>
          <table:table-cell table:style-name="ce9" office:value-type="currency" office:currency="RUB" office:value="32">
            <text:p>3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Лист шок. МРАМОР 10 шт/уп</text:p>
          </table:table-cell>
          <table:table-cell table:style-name="ce9" office:value-type="currency" office:currency="RUB" office:value="32">
            <text:p>3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Лист шок. ТЁМНЫЙ 10 шт./уп.</text:p>
          </table:table-cell>
          <table:table-cell table:style-name="ce9" office:value-type="currency" office:currency="RUB" office:value="32">
            <text:p>3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Лист шок.ЯШМА 10 шт./упак.</text:p>
          </table:table-cell>
          <table:table-cell table:style-name="ce9" office:value-type="currency" office:currency="RUB" office:value="32">
            <text:p>3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Лист шокол. ЯНТАРЬ 10 шт упаковка</text:p>
          </table:table-cell>
          <table:table-cell table:style-name="ce9" office:value-type="currency" office:currency="RUB" office:value="32">
            <text:p>3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Посыпка КОНФЕТЫ 50 гр.</text:p>
          </table:table-cell>
          <table:table-cell table:style-name="ce9" office:value-type="currency" office:currency="RUB" office:value="49">
            <text:p>4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Сердечки красные шок. вес 50 гр.</text:p>
          </table:table-cell>
          <table:table-cell table:style-name="ce9" office:value-type="currency" office:currency="RUB" office:value="32">
            <text:p>32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Украшения шоколадные Арлекино 50гр.</text:p>
          </table:table-cell>
          <table:table-cell table:style-name="ce9" office:value-type="currency" office:currency="RUB" office:value="57">
            <text:p>57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4">
          <table:table-cell table:style-name="ce17" office:value-type="string" table:number-columns-spanned="4" table:number-rows-spanned="1">
            <text:p>ГОТОВЫЕ ВЫПЕЧНЫЕ ФОРМЫ</text:p>
          </table:table-cell>
          <table:covered-table-cell table:style-name="ce19"/>
          <table:covered-table-cell table:style-name="ce22"/>
          <table:covered-table-cell table:style-name="ce46"/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Вафельная КРЕМАНКА</text:p>
          </table:table-cell>
          <table:table-cell table:style-name="ce40" office:value-type="currency" office:currency="RUB" office:value="5">
            <text:p>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Вафельный рожок</text:p>
          </table:table-cell>
          <table:table-cell table:style-name="ce40" office:value-type="currency" office:currency="RUB" office:value="4">
            <text:p>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Вафельный рожок <text:s/>ЦВЕТНОЙ АССОРТИ</text:p>
          </table:table-cell>
          <table:table-cell table:style-name="ce40" office:value-type="currency" office:currency="RUB" office:value="6">
            <text:p>6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Вафельный рожок 110 глазированный</text:p>
          </table:table-cell>
          <table:table-cell table:style-name="ce40" office:value-type="currency" office:currency="RUB" office:value="14">
            <text:p>1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Вафельный рожок 150 естественный край</text:p>
          </table:table-cell>
          <table:table-cell table:style-name="ce40" office:value-type="currency" office:currency="RUB" office:value="5">
            <text:p>5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Вафельный рожок МИНИ конус</text:p>
          </table:table-cell>
          <table:table-cell table:style-name="ce40" office:value-type="currency" office:currency="RUB" office:value="4">
            <text:p>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Вафельный рожок ЦВЕТНОЙ АССОРТИ (не ровные края)</text:p>
          </table:table-cell>
          <table:table-cell table:style-name="ce40" office:value-type="currency" office:currency="RUB" office:value="9">
            <text:p>9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Украшение вафельное ДИСК</text:p>
          </table:table-cell>
          <table:table-cell table:style-name="ce40" office:value-type="currency" office:currency="RUB" office:value="4">
            <text:p>4,00 руб.</text:p>
          </table:table-cell>
          <table:table-cell office:value-type="string">
            <text:p>шт</text:p>
          </table:table-cell>
          <table:table-cell table:number-columns-repeated="1020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3"/>
          <table:table-cell table:style-name="ce47"/>
          <table:table-cell table:number-columns-repeated="1020"/>
        </table:table-row>
      </table:table>
      <table:table table:name="Мастика сахарная" table:style-name="ta9" table:print="false">
        <office:forms form:automatic-focus="false" form:apply-design-mode="false"/>
        <table:table-column table:style-name="co11" table:default-cell-style-name="Default"/>
        <table:table-column table:style-name="co27" table:default-cell-style-name="Default"/>
        <table:table-column table:style-name="co28" table:default-cell-style-name="ce9"/>
        <table:table-column table:style-name="co20" table:default-cell-style-name="Default"/>
        <table:table-row table:style-name="ro1">
          <table:table-cell table:style-name="ce20" table:number-columns-spanned="1" table:number-rows-spanned="3"/>
          <table:table-cell table:style-name="ce48" office:value-type="string" table:number-columns-spanned="1" table:number-rows-spanned="2">
            <text:p>НАИМЕНОВАНИЕ</text:p>
          </table:table-cell>
          <table:table-cell table:style-name="ce49" office:value-type="string" table:number-columns-spanned="1" table:number-rows-spanned="2">
            <text:p>СТОИМОСТЬ</text:p>
          </table:table-cell>
          <table:table-cell table:style-name="ce50" table:number-columns-spanned="1" table:number-rows-spanned="2"/>
        </table:table-row>
        <table:table-row table:style-name="ro1">
          <table:covered-table-cell table:number-columns-repeated="2" table:style-name="ce19"/>
          <table:covered-table-cell table:style-name="ce22"/>
          <table:covered-table-cell table:style-name="ce20"/>
        </table:table-row>
        <table:table-row table:style-name="ro4">
          <table:covered-table-cell table:style-name="ce19"/>
          <table:table-cell table:style-name="ce48" office:value-type="string" table:number-columns-spanned="3" table:number-rows-spanned="1">
            <text:p>МАСТИКА ТОП ПРДУКТ</text:p>
          </table:table-cell>
          <table:covered-table-cell table:style-name="ce22"/>
          <table:covered-table-cell table:style-name="ce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Мастика сахарная <text:s/>бела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Мастика сахарная <text:s/>Голуба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Мастика сахарная <text:s/>Зелёна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Мастика сахарная Желта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Мастика сахарная коричнева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Мастика сахарная Красна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Мастика сахарная Оранжева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Мастика сахарная Пурпур/Фукси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Мастика сахарная Розова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Мастика сахарная Синя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Мастика сахарная Телесна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Мастика сахарная Фиолетовая вес 600 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Мастика сахарная Чёрная вес 600гр.</text:p>
          </table:table-cell>
          <table:table-cell office:value-type="currency" office:currency="RUB" office:value="220">
            <text:p>220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Паста сахарная цветочная белая <text:s/>вес 600гр.</text:p>
          </table:table-cell>
          <table:table-cell office:value-type="currency" office:currency="RUB" office:value="260">
            <text:p>260,00 руб.</text:p>
          </table:table-cell>
          <table:table-cell office:value-type="string">
            <text:p>шт</text:p>
          </table:table-cell>
        </table:table-row>
        <table:table-row table:style-name="ro4">
          <table:table-cell table:style-name="ce1"/>
          <table:table-cell table:style-name="ce48" office:value-type="string" table:number-columns-spanned="3" table:number-rows-spanned="1">
            <text:p>МАСТИКА РОСДЕКОР </text:p>
          </table:table-cell>
          <table:covered-table-cell table:style-name="ce22"/>
          <table:covered-table-cell table:style-name="ce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Мастика сахарная Белая РОСДЕКОР вес 100 гр.</text:p>
          </table:table-cell>
          <table:table-cell office:value-type="currency" office:currency="RUB" office:value="65">
            <text:p>65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Мастика сахарная Голубая РОСДЕКОР вес 100 гр.</text:p>
          </table:table-cell>
          <table:table-cell office:value-type="currency" office:currency="RUB" office:value="65">
            <text:p>65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Мастика сахарная Жёлтая <text:s/>РОСДЕКОР вес 100 гр.</text:p>
          </table:table-cell>
          <table:table-cell office:value-type="currency" office:currency="RUB" office:value="65">
            <text:p>65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Мастика сахарная Коричневая РОСДЕКОР вес 100 гр.</text:p>
          </table:table-cell>
          <table:table-cell office:value-type="currency" office:currency="RUB" office:value="65">
            <text:p>65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Мастика сахарная Красная РОСДЕКОР вес 100 гр.</text:p>
          </table:table-cell>
          <table:table-cell office:value-type="currency" office:currency="RUB" office:value="65">
            <text:p>65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Мастика сахарная Оранжевая РОСДЕКОР вес 100 гр.</text:p>
          </table:table-cell>
          <table:table-cell office:value-type="currency" office:currency="RUB" office:value="65">
            <text:p>65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Мастика сахарная Персиковая РОСДЕКОР вес 100 гр.</text:p>
          </table:table-cell>
          <table:table-cell office:value-type="currency" office:currency="RUB" office:value="65">
            <text:p>65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Мастика сахарная Светло-Зелёная РОСДЕКОР вес 100 гр.</text:p>
          </table:table-cell>
          <table:table-cell office:value-type="currency" office:currency="RUB" office:value="65">
            <text:p>65,00 руб.</text:p>
          </table:table-cell>
          <table:table-cell office:value-type="string">
            <text:p>шт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Мастика сахарная Чёрная РОСДЕКОР вес 100 гр.</text:p>
          </table:table-cell>
          <table:table-cell office:value-type="currency" office:currency="RUB" office:value="65">
            <text:p>65,00 руб.</text:p>
          </table:table-cell>
          <table:table-cell office:value-type="string">
            <text:p>шт</text:p>
          </table:table-cell>
        </table:table-row>
        <table:table-row table:style-name="ro1" table:number-rows-repeated="104854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Красители пищевые" table:style-name="ta10" table:print="false">
        <office:forms form:automatic-focus="false" form:apply-design-mode="false"/>
        <table:table-column table:style-name="co1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40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48" office:value-type="string" table:number-columns-spanned="1" table:number-rows-spanned="2">
            <text:p>НАИМЕНОВАНИЕ</text:p>
          </table:table-cell>
          <table:table-cell table:style-name="ce48" office:value-type="string" table:number-columns-spanned="1" table:number-rows-spanned="2">
            <text:p>АРТ.</text:p>
          </table:table-cell>
          <table:table-cell table:style-name="ce52" office:value-type="string" table:number-columns-spanned="1" table:number-rows-spanned="2">
            <text:p>СТОИМОСТЬ</text:p>
          </table:table-cell>
          <table:table-cell table:style-name="ce56" table:number-columns-spanned="1" table:number-rows-spanned="2"/>
          <table:table-cell table:number-columns-repeated="1019"/>
        </table:table-row>
        <table:table-row table:style-name="ro1">
          <table:table-cell table:style-name="ce1"/>
          <table:covered-table-cell table:number-columns-repeated="2" table:style-name="ce19"/>
          <table:covered-table-cell table:style-name="ce53"/>
          <table:covered-table-cell table:style-name="ce57"/>
          <table:table-cell table:number-columns-repeated="1019"/>
        </table:table-row>
        <table:table-row table:style-name="ro4">
          <table:table-cell table:style-name="ce1"/>
          <table:table-cell table:style-name="ce48" office:value-type="string" table:number-columns-spanned="4" table:number-rows-spanned="1">
            <text:p>КРАСИТЕЛИ KREDA</text:p>
          </table:table-cell>
          <table:covered-table-cell table:style-name="ce51"/>
          <table:covered-table-cell table:style-name="ce54"/>
          <table:covered-table-cell table:style-name="ce58"/>
          <table:table-cell table:number-columns-repeated="1019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Краситель пищевой гелевый <text:s text:c="2"/>белый <text:s/>10гр./90 гр. Kreda Decor</text:p>
          </table:table-cell>
          <table:table-cell office:value-type="string">
            <text:p>D.01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Краситель пищевой гелевый <text:s text:c="2"/>белый <text:s/>10гр./90 гр. Kreda Decor</text:p>
          </table:table-cell>
          <table:table-cell office:value-type="string">
            <text:p>D.01-0,09</text:p>
          </table:table-cell>
          <table:table-cell office:value-type="currency" office:currency="RUB" office:value="0">
            <text:p>0,00 руб.</text:p>
          </table:table-cell>
          <table:table-cell table:number-columns-repeated="1020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Краситель пищевой гелевый <text:s/>Бирюзовый 10гр./90гр. Kreda Decor</text:p>
          </table:table-cell>
          <table:table-cell office:value-type="string">
            <text:p>D.013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Краситель пищевой гелевый <text:s/>Бирюзовый 10гр./90гр. Kreda Decor</text:p>
          </table:table-cell>
          <table:table-cell office:value-type="string">
            <text:p>D.013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Краситель пищевой гелевый <text:s/>Бордовый 10гр./90гр. Kreda Decor</text:p>
          </table:table-cell>
          <table:table-cell office:value-type="string">
            <text:p>D.08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Краситель пищевой гелевый <text:s/>Бордовый 10гр./90гр. Kreda Decor</text:p>
          </table:table-cell>
          <table:table-cell office:value-type="string">
            <text:p>D.08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Краситель пищевой гелевый <text:s/>Голубой 10гр./90гр. Kreda Decor</text:p>
          </table:table-cell>
          <table:table-cell office:value-type="string">
            <text:p>D.012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Краситель пищевой гелевый <text:s/>Голубой 10гр./90гр. Kreda Decor</text:p>
          </table:table-cell>
          <table:table-cell office:value-type="string">
            <text:p>D.012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Краситель пищевой гелевый <text:s/>Жёлтый 10гр./90гр. Kreda Decor</text:p>
          </table:table-cell>
          <table:table-cell office:value-type="string">
            <text:p>D.03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Краситель пищевой гелевый <text:s/>Жёлтый 10гр./90гр. Kreda Decor</text:p>
          </table:table-cell>
          <table:table-cell office:value-type="string">
            <text:p>D.03-0,01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Краситель пищевой гелевый <text:s/>Зелёный 10гр./90гр. Kreda Decor</text:p>
          </table:table-cell>
          <table:table-cell office:value-type="string">
            <text:p>D.014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Краситель пищевой гелевый <text:s/>Зелёный 10гр./90гр. Kreda Decor</text:p>
          </table:table-cell>
          <table:table-cell office:value-type="string">
            <text:p>D.014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Краситель пищевой гелевый <text:s/>Коричневый 10гр./90гр. Kreda Decor</text:p>
          </table:table-cell>
          <table:table-cell office:value-type="string">
            <text:p>D.0115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Краситель пищевой гелевый <text:s/>Коричневый 10гр./90гр. Kreda Decor</text:p>
          </table:table-cell>
          <table:table-cell office:value-type="string">
            <text:p>D.0115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Краситель пищевой гелевый <text:s/>Красный 10гр./90гр. Kreda Decor</text:p>
          </table:table-cell>
          <table:table-cell office:value-type="string">
            <text:p>D.07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Краситель пищевой гелевый <text:s/>Красный 10гр./90гр. Kreda Decor</text:p>
          </table:table-cell>
          <table:table-cell office:value-type="string">
            <text:p>D.07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Краситель пищевой гелевый <text:s/>Лимонный 10 гр./90 гр. Kreda Decor</text:p>
          </table:table-cell>
          <table:table-cell office:value-type="string">
            <text:p>D.02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Краситель пищевой гелевый <text:s/>Лимонный 10 гр./90 гр. Kreda Decor</text:p>
          </table:table-cell>
          <table:table-cell office:value-type="string">
            <text:p>D.02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Краситель пищевой гелевый <text:s/>Оранжевый 10гр./90гр. Kreda Decor</text:p>
          </table:table-cell>
          <table:table-cell office:value-type="string">
            <text:p>D.04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Краситель пищевой гелевый <text:s/>Оранжевый 10гр./90гр. Kreda Decor</text:p>
          </table:table-cell>
          <table:table-cell office:value-type="string">
            <text:p>D.04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21">
            <text:p>21</text:p>
          </table:table-cell>
          <table:table-cell office:value-type="string">
            <text:p>Краситель пищевой гелевый <text:s/>Персиковые 10гр./90гр. Kreda Decor</text:p>
          </table:table-cell>
          <table:table-cell office:value-type="string">
            <text:p>D.05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Краситель пищевой гелевый <text:s/>Персиковые 10гр./90гр. Kreda Decor</text:p>
          </table:table-cell>
          <table:table-cell office:value-type="string">
            <text:p>D.05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Краситель пищевой гелевый <text:s/>Розовый 10гр./90гр. Kreda Decor</text:p>
          </table:table-cell>
          <table:table-cell office:value-type="string">
            <text:p>D.06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Краситель пищевой гелевый <text:s/>Розовый 10гр./90гр. Kreda Decor</text:p>
          </table:table-cell>
          <table:table-cell office:value-type="string">
            <text:p>D.06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Краситель пищевой гелевый <text:s/>Синий 10гр./90гр. Kreda Decor</text:p>
          </table:table-cell>
          <table:table-cell office:value-type="string">
            <text:p>D.011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26">
            <text:p>26</text:p>
          </table:table-cell>
          <table:table-cell office:value-type="string">
            <text:p>Краситель пищевой гелевый <text:s/>Синий 10гр./90гр. Kreda Decor</text:p>
          </table:table-cell>
          <table:table-cell office:value-type="string">
            <text:p>D.011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27">
            <text:p>27</text:p>
          </table:table-cell>
          <table:table-cell office:value-type="string">
            <text:p>Краситель пищевой гелевый <text:s/>Сиреневый 10гр./90гр. Kreda Decor</text:p>
          </table:table-cell>
          <table:table-cell office:value-type="string">
            <text:p>D.09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28">
            <text:p>28</text:p>
          </table:table-cell>
          <table:table-cell office:value-type="string">
            <text:p>Краситель пищевой гелевый <text:s/>Сиреневый 10гр./90гр. Kreda Decor</text:p>
          </table:table-cell>
          <table:table-cell office:value-type="string">
            <text:p>D.09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29">
            <text:p>29</text:p>
          </table:table-cell>
          <table:table-cell office:value-type="string">
            <text:p>Краситель пищевой гелевый <text:s/>Фиолетовый 10гр./90гр. Kreda Decor</text:p>
          </table:table-cell>
          <table:table-cell office:value-type="string">
            <text:p>D.010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30">
            <text:p>30</text:p>
          </table:table-cell>
          <table:table-cell office:value-type="string">
            <text:p>Краситель пищевой гелевый <text:s/>Фиолетовый 10гр./90гр. Kreda Decor</text:p>
          </table:table-cell>
          <table:table-cell office:value-type="string">
            <text:p>D.010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31">
            <text:p>31</text:p>
          </table:table-cell>
          <table:table-cell office:value-type="string">
            <text:p>Краситель пищевой гелевый <text:s/>Чёрный 10гр./90гр. Kreda Decor</text:p>
          </table:table-cell>
          <table:table-cell office:value-type="string">
            <text:p>D.0116 -0,01</text:p>
          </table:table-cell>
          <table:table-cell office:value-type="currency" office:currency="RUB" office:value="44">
            <text:p>44,00 руб.</text:p>
          </table:table-cell>
          <table:table-cell table:number-columns-repeated="1020"/>
        </table:table-row>
        <table:table-row table:style-name="ro9">
          <table:table-cell office:value-type="float" office:value="32">
            <text:p>32</text:p>
          </table:table-cell>
          <table:table-cell office:value-type="string">
            <text:p>Краситель пищевой гелевый <text:s/>Чёрный 10гр./90гр. Kreda Decor</text:p>
          </table:table-cell>
          <table:table-cell office:value-type="string">
            <text:p>D.0116 -0,09</text:p>
          </table:table-cell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33">
            <text:p>33</text:p>
          </table:table-cell>
          <table:table-cell office:value-type="string">
            <text:p>Краситель пищевой жиро-растворимый Голубой 20 гр. "Kreda"</text:p>
          </table:table-cell>
          <table:table-cell office:value-type="string">
            <text:p>F-08</text:p>
          </table:table-cell>
          <table:table-cell office:value-type="currency" office:currency="RUB" office:value="187">
            <text:p>187,00 руб.</text:p>
          </table:table-cell>
          <table:table-cell table:number-columns-repeated="1020"/>
        </table:table-row>
        <table:table-row table:style-name="ro9">
          <table:table-cell office:value-type="float" office:value="34">
            <text:p>34</text:p>
          </table:table-cell>
          <table:table-cell office:value-type="string">
            <text:p>Краситель пищевой жиро-растворимый Жёлтый <text:s/>20 гр. "Kreda"</text:p>
          </table:table-cell>
          <table:table-cell office:value-type="string">
            <text:p>F-02</text:p>
          </table:table-cell>
          <table:table-cell office:value-type="currency" office:currency="RUB" office:value="187">
            <text:p>187,00 руб.</text:p>
          </table:table-cell>
          <table:table-cell table:number-columns-repeated="1020"/>
        </table:table-row>
        <table:table-row table:style-name="ro9">
          <table:table-cell office:value-type="float" office:value="35">
            <text:p>35</text:p>
          </table:table-cell>
          <table:table-cell office:value-type="string">
            <text:p>Краситель пищевой жиро-растворимый Зелёный 20 гр. "Kreda"</text:p>
          </table:table-cell>
          <table:table-cell office:value-type="string">
            <text:p>F-09</text:p>
          </table:table-cell>
          <table:table-cell office:value-type="currency" office:currency="RUB" office:value="187">
            <text:p>187,00 руб.</text:p>
          </table:table-cell>
          <table:table-cell table:number-columns-repeated="1020"/>
        </table:table-row>
        <table:table-row table:style-name="ro9">
          <table:table-cell office:value-type="float" office:value="36">
            <text:p>36</text:p>
          </table:table-cell>
          <table:table-cell office:value-type="string">
            <text:p>Краситель пищевой жиро-растворимый Красный 20 гр. "Kreda"</text:p>
          </table:table-cell>
          <table:table-cell office:value-type="string">
            <text:p>F-04</text:p>
          </table:table-cell>
          <table:table-cell office:value-type="currency" office:currency="RUB" office:value="187">
            <text:p>187,00 руб.</text:p>
          </table:table-cell>
          <table:table-cell table:number-columns-repeated="1020"/>
        </table:table-row>
        <table:table-row table:style-name="ro9">
          <table:table-cell office:value-type="float" office:value="37">
            <text:p>37</text:p>
          </table:table-cell>
          <table:table-cell office:value-type="string">
            <text:p>Краситель пищевой жиро-растворимый Натуральный беж 20 гр. "Kreda",</text:p>
          </table:table-cell>
          <table:table-cell office:value-type="string">
            <text:p>F-01</text:p>
          </table:table-cell>
          <table:table-cell office:value-type="currency" office:currency="RUB" office:value="187">
            <text:p>187,00 руб.</text:p>
          </table:table-cell>
          <table:table-cell table:number-columns-repeated="1020"/>
        </table:table-row>
        <table:table-row table:style-name="ro9">
          <table:table-cell office:value-type="float" office:value="38">
            <text:p>38</text:p>
          </table:table-cell>
          <table:table-cell office:value-type="string">
            <text:p>Краситель пищевой жиро-растворимый Оранжевый 20 гр. "Kreda"</text:p>
          </table:table-cell>
          <table:table-cell office:value-type="string">
            <text:p>F-03</text:p>
          </table:table-cell>
          <table:table-cell office:value-type="currency" office:currency="RUB" office:value="187">
            <text:p>187,00 руб.</text:p>
          </table:table-cell>
          <table:table-cell table:number-columns-repeated="1020"/>
        </table:table-row>
        <table:table-row table:style-name="ro9">
          <table:table-cell office:value-type="float" office:value="39">
            <text:p>39</text:p>
          </table:table-cell>
          <table:table-cell office:value-type="string">
            <text:p>Краситель пищевой жиро-растворимый Розовый 20 гр. "Kreda"</text:p>
          </table:table-cell>
          <table:table-cell office:value-type="string">
            <text:p>F-05</text:p>
          </table:table-cell>
          <table:table-cell office:value-type="currency" office:currency="RUB" office:value="187">
            <text:p>187,00 руб.</text:p>
          </table:table-cell>
          <table:table-cell table:number-columns-repeated="1020"/>
        </table:table-row>
        <table:table-row table:style-name="ro9">
          <table:table-cell office:value-type="float" office:value="40">
            <text:p>40</text:p>
          </table:table-cell>
          <table:table-cell office:value-type="string">
            <text:p>Краситель пищевой жиро-растворимый Синий 20 гр. "Kreda"</text:p>
          </table:table-cell>
          <table:table-cell office:value-type="string">
            <text:p>F-07</text:p>
          </table:table-cell>
          <table:table-cell office:value-type="currency" office:currency="RUB" office:value="187">
            <text:p>187,00 руб.</text:p>
          </table:table-cell>
          <table:table-cell table:number-columns-repeated="1020"/>
        </table:table-row>
        <table:table-row table:style-name="ro9">
          <table:table-cell office:value-type="float" office:value="41">
            <text:p>41</text:p>
          </table:table-cell>
          <table:table-cell office:value-type="string">
            <text:p>Краситель пищевой жиро-растворимый Сиреневый 20 гр. "Kreda"</text:p>
          </table:table-cell>
          <table:table-cell office:value-type="string">
            <text:p>F-06</text:p>
          </table:table-cell>
          <table:table-cell office:value-type="currency" office:currency="RUB" office:value="187">
            <text:p>187,00 руб.</text:p>
          </table:table-cell>
          <table:table-cell table:number-columns-repeated="1020"/>
        </table:table-row>
        <table:table-row table:style-name="ro9">
          <table:table-cell office:value-type="float" office:value="42">
            <text:p>42</text:p>
          </table:table-cell>
          <table:table-cell office:value-type="string">
            <text:p>Краситель пищевой жиро-растворимый Черный 20 гр. "Kreda"</text:p>
          </table:table-cell>
          <table:table-cell office:value-type="string">
            <text:p>F-10</text:p>
          </table:table-cell>
          <table:table-cell office:value-type="currency" office:currency="RUB" office:value="187">
            <text:p>187,00 руб.</text:p>
          </table:table-cell>
          <table:table-cell table:number-columns-repeated="1020"/>
        </table:table-row>
        <table:table-row table:style-name="ro10">
          <table:table-cell office:value-type="float" office:value="43">
            <text:p>43</text:p>
          </table:table-cell>
          <table:table-cell office:value-type="string">
            <text:p>Набор пищевых синтетических красителей "BASE" (4 цвета)</text:p>
          </table:table-cell>
          <table:table-cell/>
          <table:table-cell office:value-type="currency" office:currency="RUB" office:value="514">
            <text:p>514,00 руб.</text:p>
          </table:table-cell>
          <table:table-cell table:number-columns-repeated="1020"/>
        </table:table-row>
        <table:table-row table:style-name="ro10">
          <table:table-cell office:value-type="float" office:value="44">
            <text:p>44</text:p>
          </table:table-cell>
          <table:table-cell office:value-type="string">
            <text:p>Набор пищевых синтетических красителей "CHOCOLATE" (4 цвета)</text:p>
          </table:table-cell>
          <table:table-cell/>
          <table:table-cell office:value-type="currency" office:currency="RUB" office:value="646">
            <text:p>646,00 руб.</text:p>
          </table:table-cell>
          <table:table-cell table:number-columns-repeated="1020"/>
        </table:table-row>
        <table:table-row table:style-name="ro10">
          <table:table-cell office:value-type="float" office:value="45">
            <text:p>45</text:p>
          </table:table-cell>
          <table:table-cell office:value-type="string">
            <text:p>Набор пищевых синтетических красителей "ELECTRO" (6 цветов)</text:p>
          </table:table-cell>
          <table:table-cell/>
          <table:table-cell office:value-type="currency" office:currency="RUB" office:value="762">
            <text:p>762,00 руб.</text:p>
          </table:table-cell>
          <table:table-cell table:number-columns-repeated="1020"/>
        </table:table-row>
        <table:table-row table:style-name="ro10">
          <table:table-cell office:value-type="float" office:value="46">
            <text:p>46</text:p>
          </table:table-cell>
          <table:table-cell office:value-type="string">
            <text:p>Набор пищевых синтетических красителей "STANDART" (10 цветов)</text:p>
          </table:table-cell>
          <table:table-cell/>
          <table:table-cell office:value-type="currency" office:currency="RUB" office:value="964">
            <text:p>964,00 руб.</text:p>
          </table:table-cell>
          <table:table-cell table:number-columns-repeated="1020"/>
        </table:table-row>
        <table:table-row table:style-name="ro6">
          <table:table-cell table:style-name="ce1"/>
          <table:table-cell table:style-name="ce48" office:value-type="string" table:number-columns-spanned="4" table:number-rows-spanned="1">
            <text:p>КРАСИТЕЛИ ТОП ПРОДУКТ</text:p>
          </table:table-cell>
          <table:covered-table-cell table:style-name="ce19"/>
          <table:covered-table-cell table:style-name="ce55"/>
          <table:covered-table-cell table:style-name="ce19"/>
          <table:table-cell table:number-columns-repeated="1019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Кандурин Золотая ИСКРА 5 гр.</text:p>
          </table:table-cell>
          <table:table-cell/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Кандурин золотой БЛЕСК 5 гр.</text:p>
          </table:table-cell>
          <table:table-cell/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Кандурин Серебряная ИСКРА 5 гр.</text:p>
          </table:table-cell>
          <table:table-cell/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Кандурин Серебряный БЛЕСК 5 гр.</text:p>
          </table:table-cell>
          <table:table-cell/>
          <table:table-cell office:value-type="currency" office:currency="RUB" office:value="110">
            <text:p>110,00 руб.</text:p>
          </table:table-cell>
          <table:table-cell table:number-columns-repeated="1020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Краситель пищевой гелевый АЛЫЙ .</text:p>
          </table:table-cell>
          <table:table-cell/>
          <table:table-cell office:value-type="currency" office:currency="RUB" office:value="90">
            <text:p>90,00 руб.</text:p>
          </table:table-cell>
          <table:table-cell table:number-columns-repeated="1020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Краситель пищевой гелевый Бирюзовый</text:p>
          </table:table-cell>
          <table:table-cell/>
          <table:table-cell office:value-type="currency" office:currency="RUB" office:value="90">
            <text:p>90,00 руб.</text:p>
          </table:table-cell>
          <table:table-cell table:number-columns-repeated="1020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Краситель пищевой гелевый Бордовый</text:p>
          </table:table-cell>
          <table:table-cell/>
          <table:table-cell office:value-type="currency" office:currency="RUB" office:value="90">
            <text:p>90,00 руб.</text:p>
          </table:table-cell>
          <table:table-cell table:number-columns-repeated="1020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Краситель пищевой гелевый ГОЛУБОЙ</text:p>
          </table:table-cell>
          <table:table-cell/>
          <table:table-cell office:value-type="currency" office:currency="RUB" office:value="90">
            <text:p>90,00 руб.</text:p>
          </table:table-cell>
          <table:table-cell table:number-columns-repeated="1020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Краситель пищевой гелевый ЖЕЛТЫЙ</text:p>
          </table:table-cell>
          <table:table-cell/>
          <table:table-cell office:value-type="currency" office:currency="RUB" office:value="90">
            <text:p>90,00 руб.</text:p>
          </table:table-cell>
          <table:table-cell table:number-columns-repeated="1020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Краситель пищевой гелевый ЗЕЛЁНЫЙ</text:p>
          </table:table-cell>
          <table:table-cell/>
          <table:table-cell office:value-type="currency" office:currency="RUB" office:value="90">
            <text:p>90,00 руб.</text:p>
          </table:table-cell>
          <table:table-cell table:number-columns-repeated="1020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Краситель пищевой гелевый КОРИЧНЕВЫЙ</text:p>
          </table:table-cell>
          <table:table-cell/>
          <table:table-cell office:value-type="currency" office:currency="RUB" office:value="90">
            <text:p>90,00 руб.</text:p>
          </table:table-cell>
          <table:table-cell table:number-columns-repeated="1020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Краситель пищевой гелевый ОРАНЖЕВЫЙ</text:p>
          </table:table-cell>
          <table:table-cell/>
          <table:table-cell office:value-type="currency" office:currency="RUB" office:value="90">
            <text:p>90,00 руб.</text:p>
          </table:table-cell>
          <table:table-cell table:number-columns-repeated="1020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Краситель пищевой гелевый РОЗОВЫЙ</text:p>
          </table:table-cell>
          <table:table-cell/>
          <table:table-cell office:value-type="currency" office:currency="RUB" office:value="90">
            <text:p>90,00 руб.</text:p>
          </table:table-cell>
          <table:table-cell table:number-columns-repeated="1020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Краситель пищевой гелевый СИРЕНЕВЫЙ</text:p>
          </table:table-cell>
          <table:table-cell/>
          <table:table-cell office:value-type="currency" office:currency="RUB" office:value="90">
            <text:p>90,00 руб.</text:p>
          </table:table-cell>
          <table:table-cell table:number-columns-repeated="1020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Краситель пищевой гелевый Чёрный</text:p>
          </table:table-cell>
          <table:table-cell/>
          <table:table-cell office:value-type="currency" office:currency="RUB" office:value="90">
            <text:p>90,00 руб.</text:p>
          </table:table-cell>
          <table:table-cell table:number-columns-repeated="1020"/>
        </table:table-row>
        <table:table-row table:style-name="ro6">
          <table:table-cell table:style-name="ce1"/>
          <table:table-cell table:style-name="ce48" office:value-type="string" table:number-columns-spanned="4" table:number-rows-spanned="1">
            <text:p>КРАСИТЕЛИ FOOD COLOURS</text:p>
          </table:table-cell>
          <table:covered-table-cell table:style-name="ce19"/>
          <table:covered-table-cell table:style-name="ce55"/>
          <table:covered-table-cell table:style-name="ce19"/>
          <table:table-cell table:number-columns-repeated="1019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Пищевой краситель гелевый Зелёный Food Colours тюбик 20гр</text:p>
          </table:table-cell>
          <table:table-cell/>
          <table:table-cell office:value-type="currency" office:currency="RUB" office:value="130">
            <text:p>130,00 руб.</text:p>
          </table:table-cell>
          <table:table-cell table:number-columns-repeated="1020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Пищевой краситель гелевый Коричневый Food Colours тюбик 20гр</text:p>
          </table:table-cell>
          <table:table-cell/>
          <table:table-cell office:value-type="currency" office:currency="RUB" office:value="130">
            <text:p>130,00 руб.</text:p>
          </table:table-cell>
          <table:table-cell table:number-columns-repeated="1020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Пищевой краситель гелевый Розовый Food Colours тюбик 20гр</text:p>
          </table:table-cell>
          <table:table-cell/>
          <table:table-cell office:value-type="currency" office:currency="RUB" office:value="130">
            <text:p>130,00 руб.</text:p>
          </table:table-cell>
          <table:table-cell table:number-columns-repeated="1020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Пищевой краситель гелевый Синий Food Colours тюбик 20гр</text:p>
          </table:table-cell>
          <table:table-cell/>
          <table:table-cell office:value-type="currency" office:currency="RUB" office:value="130">
            <text:p>130,00 руб.</text:p>
          </table:table-cell>
          <table:table-cell table:number-columns-repeated="1020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Пищевой краситель гелевый Фиолетовый Food Colours тюбик 20гр</text:p>
          </table:table-cell>
          <table:table-cell/>
          <table:table-cell office:value-type="currency" office:currency="RUB" office:value="130">
            <text:p>130,00 руб.</text:p>
          </table:table-cell>
          <table:table-cell table:number-columns-repeated="1020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Пищевой краситель гелевый Черный Food Colours тюбик 20гр</text:p>
          </table:table-cell>
          <table:table-cell/>
          <table:table-cell office:value-type="currency" office:currency="RUB" office:value="130">
            <text:p>130,00 руб.</text:p>
          </table:table-cell>
          <table:table-cell table:number-columns-repeated="1020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Пищевой краситель Экстра-гелевый <text:s/>Белый Food Colours баночка 35гр</text:p>
          </table:table-cell>
          <table:table-cell/>
          <table:table-cell office:value-type="currency" office:currency="RUB" office:value="300">
            <text:p>300,00 руб.</text:p>
          </table:table-cell>
          <table:table-cell table:number-columns-repeated="1020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Пищевой краситель Экстра-гелевый <text:s/>Жёлтый Food Colours баночка 35гр</text:p>
          </table:table-cell>
          <table:table-cell/>
          <table:table-cell office:value-type="currency" office:currency="RUB" office:value="300">
            <text:p>300,00 руб.</text:p>
          </table:table-cell>
          <table:table-cell table:number-columns-repeated="1020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Пищевой краситель Экстра-гелевый <text:s/>Зелёный Food Colours баночка 35гр</text:p>
          </table:table-cell>
          <table:table-cell/>
          <table:table-cell office:value-type="currency" office:currency="RUB" office:value="300">
            <text:p>300,00 руб.</text:p>
          </table:table-cell>
          <table:table-cell table:number-columns-repeated="1020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Пищевой краситель Экстра-гелевый <text:s/>Красный Food Colours баночка 35гр</text:p>
          </table:table-cell>
          <table:table-cell/>
          <table:table-cell office:value-type="currency" office:currency="RUB" office:value="300">
            <text:p>300,00 руб.</text:p>
          </table:table-cell>
          <table:table-cell table:number-columns-repeated="1020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Пищевой краситель Экстра-гелевый <text:s/>Синий Food Colours баночка 35гр</text:p>
          </table:table-cell>
          <table:table-cell/>
          <table:table-cell office:value-type="currency" office:currency="RUB" office:value="300">
            <text:p>300,00 руб.</text:p>
          </table:table-cell>
          <table:table-cell table:number-columns-repeated="1020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Сухой блестящий краситель Античное золото <text:s text:c="2"/>5г. Food Colours</text:p>
          </table:table-cell>
          <table:table-cell office:value-type="string">
            <text:p>P 018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Сухой блестящий краситель Белое серебро <text:s/>5г. Food Colours</text:p>
          </table:table-cell>
          <table:table-cell office:value-type="string">
            <text:p>P 100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Сухой блестящий краситель Бирюза <text:s text:c="2"/>5г. Food Colours</text:p>
          </table:table-cell>
          <table:table-cell office:value-type="string">
            <text:p>P 087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Сухой блестящий краситель Весенняя трава 5г. Food Colours</text:p>
          </table:table-cell>
          <table:table-cell office:value-type="string">
            <text:p>P 069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Сухой блестящий краситель Глянцевый абрикос <text:s text:c="2"/>5г. Food Colours</text:p>
          </table:table-cell>
          <table:table-cell office:value-type="string">
            <text:p>P 037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Сухой блестящий краситель Изумрудный <text:s text:c="2"/>5г. Food Colours</text:p>
          </table:table-cell>
          <table:table-cell office:value-type="string">
            <text:p>P 077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Сухой блестящий краситель Королевский абрикос <text:s text:c="2"/>5г. Food Colours</text:p>
          </table:table-cell>
          <table:table-cell office:value-type="string">
            <text:p>P 035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Сухой блестящий краситель Летнее золото <text:s text:c="2"/>5г. Food Colours</text:p>
          </table:table-cell>
          <table:table-cell office:value-type="string">
            <text:p>P 013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Сухой блестящий краситель Металлический серебряный <text:s/>5г. Food Colours</text:p>
          </table:table-cell>
          <table:table-cell office:value-type="string">
            <text:p>P 107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21">
            <text:p>21</text:p>
          </table:table-cell>
          <table:table-cell office:value-type="string">
            <text:p>Сухой блестящий краситель Океанский бриз <text:s text:c="2"/>5г. Food Colours</text:p>
          </table:table-cell>
          <table:table-cell office:value-type="string">
            <text:p>P 089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Сухой блестящий краситель Олива <text:s text:c="2"/>5г. Food Colours</text:p>
          </table:table-cell>
          <table:table-cell office:value-type="string">
            <text:p>P 074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Сухой блестящий краситель Ослепляющий розовый <text:s text:c="2"/>5г. Food Colours</text:p>
          </table:table-cell>
          <table:table-cell office:value-type="string">
            <text:p>P 053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Сухой блестящий краситель Рубиновый <text:s/>5г. Food Colours</text:p>
          </table:table-cell>
          <table:table-cell office:value-type="string">
            <text:p>P 057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Сухой блестящий краситель Сверкающие снежинки 5г. Food Colours</text:p>
          </table:table-cell>
          <table:table-cell office:value-type="string">
            <text:p>P 104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26">
            <text:p>26</text:p>
          </table:table-cell>
          <table:table-cell office:value-type="string">
            <text:p>Сухой блестящий краситель Серебряные звёзды 5г. Food Colours</text:p>
          </table:table-cell>
          <table:table-cell office:value-type="string">
            <text:p>P110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27">
            <text:p>27</text:p>
          </table:table-cell>
          <table:table-cell office:value-type="string">
            <text:p>Сухой блестящий краситель Сияющая роза <text:s text:c="2"/>5г. Food Colours</text:p>
          </table:table-cell>
          <table:table-cell office:value-type="string">
            <text:p>P 048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28">
            <text:p>28</text:p>
          </table:table-cell>
          <table:table-cell office:value-type="string">
            <text:p>Сухой блестящий краситель Сочный вишнёвый 5г. Food Colours</text:p>
          </table:table-cell>
          <table:table-cell office:value-type="string">
            <text:p>P 060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29">
            <text:p>29</text:p>
          </table:table-cell>
          <table:table-cell office:value-type="string">
            <text:p>Сухой блестящий краситель Сочный лайм 5г. Food Colours</text:p>
          </table:table-cell>
          <table:table-cell office:value-type="string">
            <text:p>P 067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30">
            <text:p>30</text:p>
          </table:table-cell>
          <table:table-cell office:value-type="string">
            <text:p>Сухой блестящий краситель Тёмно-синий <text:s/>5г. Food Colours</text:p>
          </table:table-cell>
          <table:table-cell office:value-type="string">
            <text:p>P 093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31">
            <text:p>31</text:p>
          </table:table-cell>
          <table:table-cell office:value-type="string">
            <text:p>Сухой блестящий краситель Туманное небо <text:s text:c="2"/>5г. Food Colours</text:p>
          </table:table-cell>
          <table:table-cell office:value-type="string">
            <text:p>P 084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32">
            <text:p>32</text:p>
          </table:table-cell>
          <table:table-cell office:value-type="string">
            <text:p>Сухой блестящий краситель Чёрный 5г. Food Colours</text:p>
          </table:table-cell>
          <table:table-cell office:value-type="string">
            <text:p>P117</text:p>
          </table:table-cell>
          <table:table-cell office:value-type="currency" office:currency="RUB" office:value="290">
            <text:p>290,00 руб.</text:p>
          </table:table-cell>
          <table:table-cell table:number-columns-repeated="1020"/>
        </table:table-row>
        <table:table-row table:style-name="ro9">
          <table:table-cell office:value-type="float" office:value="33">
            <text:p>33</text:p>
          </table:table-cell>
          <table:table-cell office:value-type="string">
            <text:p>Сухой краситель <text:s/>Белый 8 гр.Food Colours</text:p>
          </table:table-cell>
          <table:table-cell office:value-type="string">
            <text:p>WS-P-0848</text:p>
          </table:table-cell>
          <table:table-cell office:value-type="currency" office:currency="RUB" office:value="142">
            <text:p>142,00 руб.</text:p>
          </table:table-cell>
          <table:table-cell table:number-columns-repeated="1020"/>
        </table:table-row>
        <table:table-row table:style-name="ro9">
          <table:table-cell office:value-type="float" office:value="34">
            <text:p>34</text:p>
          </table:table-cell>
          <table:table-cell office:value-type="string">
            <text:p>Сухой краситель <text:s/>Голубой 8 гр.Food Colours</text:p>
          </table:table-cell>
          <table:table-cell office:value-type="string">
            <text:p>WS-P-0608</text:p>
          </table:table-cell>
          <table:table-cell office:value-type="currency" office:currency="RUB" office:value="142">
            <text:p>142,00 руб.</text:p>
          </table:table-cell>
          <table:table-cell table:number-columns-repeated="1020"/>
        </table:table-row>
        <table:table-row table:style-name="ro9">
          <table:table-cell office:value-type="float" office:value="35">
            <text:p>35</text:p>
          </table:table-cell>
          <table:table-cell office:value-type="string">
            <text:p>Сухой краситель <text:s/>Жёлтый 8 гр.Food Colours</text:p>
          </table:table-cell>
          <table:table-cell office:value-type="string">
            <text:p>WS-P-0018</text:p>
          </table:table-cell>
          <table:table-cell office:value-type="currency" office:currency="RUB" office:value="142">
            <text:p>142,00 руб.</text:p>
          </table:table-cell>
          <table:table-cell table:number-columns-repeated="1020"/>
        </table:table-row>
        <table:table-row table:style-name="ro9">
          <table:table-cell office:value-type="float" office:value="36">
            <text:p>36</text:p>
          </table:table-cell>
          <table:table-cell office:value-type="string">
            <text:p>Сухой краситель <text:s/>Зеленый 8 гр.Food Colours</text:p>
          </table:table-cell>
          <table:table-cell office:value-type="string">
            <text:p>WS-P-0578</text:p>
          </table:table-cell>
          <table:table-cell office:value-type="currency" office:currency="RUB" office:value="142">
            <text:p>142,00 руб.</text:p>
          </table:table-cell>
          <table:table-cell table:number-columns-repeated="1020"/>
        </table:table-row>
        <table:table-row table:style-name="ro9">
          <table:table-cell office:value-type="float" office:value="37">
            <text:p>37</text:p>
          </table:table-cell>
          <table:table-cell office:value-type="string">
            <text:p>Сухой краситель <text:s/>Красный 8 гр.Food Colours</text:p>
          </table:table-cell>
          <table:table-cell office:value-type="string">
            <text:p>WS-P-0248</text:p>
          </table:table-cell>
          <table:table-cell office:value-type="currency" office:currency="RUB" office:value="142">
            <text:p>142,00 руб.</text:p>
          </table:table-cell>
          <table:table-cell table:number-columns-repeated="1020"/>
        </table:table-row>
        <table:table-row table:style-name="ro9">
          <table:table-cell office:value-type="float" office:value="38">
            <text:p>38</text:p>
          </table:table-cell>
          <table:table-cell office:value-type="string">
            <text:p>Сухой краситель <text:s/>шоколад 8 гр.Food Colours</text:p>
          </table:table-cell>
          <table:table-cell office:value-type="string">
            <text:p>WS-P-0768</text:p>
          </table:table-cell>
          <table:table-cell office:value-type="currency" office:currency="RUB" office:value="142">
            <text:p>142,00 руб.</text:p>
          </table:table-cell>
          <table:table-cell table:number-columns-repeated="1020"/>
        </table:table-row>
        <table:table-row table:style-name="ro9" table:number-rows-repeated="10484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Подложки, салфетки" table:style-name="ta11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ce40"/>
        <table:table-column table:style-name="co20" table:default-cell-style-name="Default"/>
        <table:table-row table:style-name="ro1">
          <table:table-cell table:style-name="ce1"/>
          <table:table-cell table:style-name="ce48" office:value-type="string" table:number-columns-spanned="1" table:number-rows-spanned="2">
            <text:p>НАИМЕНОВАНИЕ</text:p>
          </table:table-cell>
          <table:table-cell table:style-name="ce52" office:value-type="string" table:number-columns-spanned="1" table:number-rows-spanned="2">
            <text:p>СТОИМОСТЬ</text:p>
          </table:table-cell>
          <table:table-cell table:style-name="ce56" table:number-columns-spanned="1" table:number-rows-spanned="2"/>
        </table:table-row>
        <table:table-row table:style-name="ro1">
          <table:table-cell table:style-name="ce1"/>
          <table:covered-table-cell table:style-name="ce19"/>
          <table:covered-table-cell table:style-name="ce53"/>
          <table:covered-table-cell table:style-name="ce57"/>
        </table:table-row>
        <table:table-row table:style-name="ro4">
          <table:table-cell table:style-name="ce1"/>
          <table:table-cell table:style-name="ce48" office:value-type="string" table:number-columns-spanned="3" table:number-rows-spanned="1">
            <text:p>ПОДЛОЖКИ ПОД ТОРТ</text:p>
          </table:table-cell>
          <table:covered-table-cell table:style-name="ce59"/>
          <table:covered-table-cell table:style-name="ce51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Подложка 30Х40</text:p>
          </table:table-cell>
          <table:table-cell office:value-type="currency" office:currency="RUB" office:value="17">
            <text:p>17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Подложка под торт <text:s/>№ 22</text:p>
          </table:table-cell>
          <table:table-cell office:value-type="currency" office:currency="RUB" office:value="5">
            <text:p>5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Подложка под торт <text:s/>№ 34</text:p>
          </table:table-cell>
          <table:table-cell office:value-type="currency" office:currency="RUB" office:value="14">
            <text:p>14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Подложка под торт квадратная 21х21 см</text:p>
          </table:table-cell>
          <table:table-cell office:value-type="currency" office:currency="RUB" office:value="6">
            <text:p>6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Подложка под торт фигурная прямоугольная 15х30</text:p>
          </table:table-cell>
          <table:table-cell office:value-type="currency" office:currency="RUB" office:value="28">
            <text:p>28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Подложка под торт фигурная прямоугольная 30х40 см</text:p>
          </table:table-cell>
          <table:table-cell office:value-type="currency" office:currency="RUB" office:value="72">
            <text:p>7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Подложка под торт фигурная № 20</text:p>
          </table:table-cell>
          <table:table-cell office:value-type="currency" office:currency="RUB" office:value="14">
            <text:p>14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Подложка под торт фигурная № 26</text:p>
          </table:table-cell>
          <table:table-cell office:value-type="currency" office:currency="RUB" office:value="24">
            <text:p>24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Подложка под торт ФИГУРНАЯ № 30</text:p>
          </table:table-cell>
          <table:table-cell office:value-type="currency" office:currency="RUB" office:value="32">
            <text:p>3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Подложка под торт № 24</text:p>
          </table:table-cell>
          <table:table-cell office:value-type="currency" office:currency="RUB" office:value="7">
            <text:p>7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Подложка под торт № 26</text:p>
          </table:table-cell>
          <table:table-cell office:value-type="currency" office:currency="RUB" office:value="8">
            <text:p>8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Подложка под торт № 28</text:p>
          </table:table-cell>
          <table:table-cell office:value-type="currency" office:currency="RUB" office:value="13">
            <text:p>13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Подложка под торт № 30</text:p>
          </table:table-cell>
          <table:table-cell office:value-type="currency" office:currency="RUB" office:value="14">
            <text:p>14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Подложка под торт № 36</text:p>
          </table:table-cell>
          <table:table-cell office:value-type="currency" office:currency="RUB" office:value="14">
            <text:p>14,00 руб.</text:p>
          </table:table-cell>
          <table:table-cell office:value-type="string">
            <text:p>шт</text:p>
          </table:table-cell>
        </table:table-row>
        <table:table-row table:style-name="ro6">
          <table:table-cell table:style-name="ce1"/>
          <table:table-cell table:style-name="ce48" office:value-type="string" table:number-columns-spanned="3" table:number-rows-spanned="1">
            <text:p>САЛФЕТКИ БУМАЖНЫЕ</text:p>
          </table:table-cell>
          <table:covered-table-cell table:style-name="ce55"/>
          <table:covered-table-cell table:style-name="ce19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Салфетка бумажная <text:s/>"КЛАССИК № 10" <text:s/>упаковка 10 шт.</text:p>
          </table:table-cell>
          <table:table-cell office:value-type="currency" office:currency="RUB" office:value="11">
            <text:p>11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Салфетка бумажная <text:s/>"КЛАССИК № 23" <text:s/>упаковка 5шт.</text:p>
          </table:table-cell>
          <table:table-cell office:value-type="currency" office:currency="RUB" office:value="10">
            <text:p>10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Салфетка бумажная <text:s/>"КЛАССИК № 28" <text:s/>упаковка 5 шт.</text:p>
          </table:table-cell>
          <table:table-cell office:value-type="currency" office:currency="RUB" office:value="14">
            <text:p>14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Салфетка бумажная <text:s/>"КЛАССИК № 30" <text:s/>упаковка 5 шт.</text:p>
          </table:table-cell>
          <table:table-cell office:value-type="currency" office:currency="RUB" office:value="15">
            <text:p>15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Салфетка бумажная <text:s/>"КЛАССИК № 32" <text:s/>упаковка 5 шт.</text:p>
          </table:table-cell>
          <table:table-cell office:value-type="currency" office:currency="RUB" office:value="27">
            <text:p>27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Салфетка бумажная <text:s/>"КЛАССИК № 34" <text:s/>упаковка 5 шт.</text:p>
          </table:table-cell>
          <table:table-cell office:value-type="currency" office:currency="RUB" office:value="27">
            <text:p>27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Салфетка бумажная <text:s/>"КЛАССИК № 36" <text:s/>упаковка 5 шт.</text:p>
          </table:table-cell>
          <table:table-cell office:value-type="currency" office:currency="RUB" office:value="27">
            <text:p>27,00 руб.</text:p>
          </table:table-cell>
          <table:table-cell office:value-type="string">
            <text:p>шт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Салфетка бумажная КЛАССИК 20х40 прямоугольная 1шт/уп</text:p>
          </table:table-cell>
          <table:table-cell office:value-type="currency" office:currency="RUB" office:value="8">
            <text:p>8,00 руб.</text:p>
          </table:table-cell>
          <table:table-cell office:value-type="string">
            <text:p>шт</text:p>
          </table:table-cell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Салфетка бумажная КЛАССИК 30х40 прямоугольная <text:s/>1шт/уп</text:p>
          </table:table-cell>
          <table:table-cell office:value-type="currency" office:currency="RUB" office:value="10">
            <text:p>10,00 руб.</text:p>
          </table:table-cell>
          <table:table-cell office:value-type="string">
            <text:p>шт</text:p>
          </table:table-cell>
        </table:table-row>
        <table:table-row table:style-name="ro9" table:number-rows-repeated="1048548">
          <table:table-cell table:number-columns-repeated="4"/>
        </table:table-row>
        <table:table-row table:style-name="ro9">
          <table:table-cell table:number-columns-repeated="4"/>
        </table:table-row>
      </table:table>
      <table:table table:name="Ленты бордюрные" table:style-name="ta12" table:print="false">
        <office:forms form:automatic-focus="false" form:apply-design-mode="false"/>
        <table:table-column table:style-name="co35" table:default-cell-style-name="Default"/>
        <table:table-column table:style-name="co36" table:default-cell-style-name="ce24"/>
        <table:table-column table:style-name="co20" table:default-cell-style-name="Default"/>
        <table:table-row table:style-name="ro1">
          <table:table-cell table:style-name="ce48" office:value-type="string" table:number-columns-spanned="1" table:number-rows-spanned="2">
            <text:p>НАИМЕНОВАНИЕ</text:p>
          </table:table-cell>
          <table:table-cell table:style-name="ce60" office:value-type="string" table:number-columns-spanned="1" table:number-rows-spanned="2">
            <text:p>СТОИМОСТЬ</text:p>
          </table:table-cell>
          <table:table-cell table:style-name="ce50" table:number-columns-spanned="1" table:number-rows-spanned="2"/>
        </table:table-row>
        <table:table-row table:style-name="ro1">
          <table:covered-table-cell table:style-name="ce19"/>
          <table:covered-table-cell table:style-name="ce29"/>
          <table:covered-table-cell table:style-name="ce19"/>
        </table:table-row>
        <table:table-row table:style-name="ro10">
          <table:table-cell office:value-type="string">
            <text:p>Лента бордюрная для торта <text:s/>КЛУБНИКА</text:p>
          </table:table-cell>
          <table:table-cell office:value-type="currency" office:currency="RUB" office:value="17">
            <text:p>17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АНЮТИНЫ ГЛАЗКИ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ВИШНЯ</text:p>
          </table:table-cell>
          <table:table-cell office:value-type="currency" office:currency="RUB" office:value="17">
            <text:p>17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ГЕРБЕРЫ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КАПКЕЙК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НЕЖНОСТЬ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ПУГОВКИ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РАЙСКАЯ ПТИЧКА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РОЗЫ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СЕРДЕЧКИ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ФЕИ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ФРУКТЫ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ШЕББИ ШИК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>
          <table:table-cell office:value-type="string">
            <text:p>Лента бордюрная для торта ЯБЛОНЕВЫЙ САД</text:p>
          </table:table-cell>
          <table:table-cell office:value-type="currency" office:currency="RUB" office:value="12">
            <text:p>12,00 руб.</text:p>
          </table:table-cell>
          <table:table-cell office:value-type="string">
            <text:p>шт</text:p>
          </table:table-cell>
        </table:table-row>
        <table:table-row table:style-name="ro10" table:number-rows-repeated="1048559">
          <table:table-cell table:number-columns-repeated="3"/>
        </table:table-row>
        <table:table-row table:style-name="ro10">
          <table:table-cell table:number-columns-repeated="3"/>
        </table:table-row>
      </table:table>
      <table:table table:name="Переводные листы для шоколада" table:style-name="ta13" table:print="false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row table:style-name="ro1">
          <table:table-cell table:style-name="ce1"/>
          <table:table-cell table:style-name="ce17" office:value-type="string" table:number-columns-spanned="1" table:number-rows-spanned="2">
            <text:p>НАИМЕНОВАНИЕ</text:p>
          </table:table-cell>
          <table:table-cell table:style-name="ce17" office:value-type="string" table:number-columns-spanned="1" table:number-rows-spanned="2">
            <text:p>СТОИМОСТЬ</text:p>
          </table:table-cell>
          <table:table-cell table:style-name="ce20" table:number-columns-spanned="1" table:number-rows-spanned="2"/>
        </table:table-row>
        <table:table-row table:style-name="ro1">
          <table:table-cell table:style-name="ce1"/>
          <table:covered-table-cell table:style-name="ce19"/>
          <table:covered-table-cell table:style-name="ce17"/>
          <table:covered-table-cell table:style-name="ce19"/>
        </table:table-row>
        <table:table-row table:style-name="ro1">
          <table:table-cell/>
          <table:table-cell office:value-type="string">
            <text:p>Переводной лист для шоколада ЗВЕЗДА</text:p>
          </table:table-cell>
          <table:table-cell office:value-type="float" office:value="120">
            <text:p>120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КЛЕТОЧКА</text:p>
          </table:table-cell>
          <table:table-cell office:value-type="float" office:value="120">
            <text:p>120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КОФЕ</text:p>
          </table:table-cell>
          <table:table-cell office:value-type="float" office:value="120">
            <text:p>120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ЛАВАНДОВЫЙ УЗОР</text:p>
          </table:table-cell>
          <table:table-cell office:value-type="float" office:value="231">
            <text:p>231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МОРОЖЕНОЕ</text:p>
          </table:table-cell>
          <table:table-cell office:value-type="float" office:value="120">
            <text:p>120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НОТЫ</text:p>
          </table:table-cell>
          <table:table-cell office:value-type="float" office:value="120">
            <text:p>120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РУССКИЙ УЗОР</text:p>
          </table:table-cell>
          <table:table-cell office:value-type="float" office:value="120">
            <text:p>120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СЕРДЕЧКИ</text:p>
          </table:table-cell>
          <table:table-cell office:value-type="float" office:value="120">
            <text:p>120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СЕРЕБРЯНАЯ СНЕЖИНКА</text:p>
          </table:table-cell>
          <table:table-cell office:value-type="float" office:value="120">
            <text:p>120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СНЕЖИНКА ГОЛУБАЯ</text:p>
          </table:table-cell>
          <table:table-cell office:value-type="float" office:value="120">
            <text:p>120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СТИЛЬ РОКОКО</text:p>
          </table:table-cell>
          <table:table-cell office:value-type="float" office:value="231">
            <text:p>231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УЗОР ОГУРЦЫ</text:p>
          </table:table-cell>
          <table:table-cell office:value-type="float" office:value="120">
            <text:p>120</text:p>
          </table:table-cell>
          <table:table-cell office:value-type="string">
            <text:p>шт</text:p>
          </table:table-cell>
        </table:table-row>
        <table:table-row table:style-name="ro1">
          <table:table-cell/>
          <table:table-cell office:value-type="string">
            <text:p>Переводной лист для шоколада ФАНТАЗИЯ</text:p>
          </table:table-cell>
          <table:table-cell office:value-type="float" office:value="120">
            <text:p>120</text:p>
          </table:table-cell>
          <table:table-cell office:value-type="string">
            <text:p>шт</text:p>
          </table:table-cell>
        </table:table-row>
      </table:table>
      <table:table table:name="насадки,мешки кондитерские" table:style-name="ta14" table:print="false">
        <office:forms form:automatic-focus="false" form:apply-design-mode="false"/>
        <table:table-column table:style-name="co5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41" table:default-cell-style-name="ce24"/>
        <table:table-row table:style-name="ro1">
          <table:table-cell table:style-name="ce17" office:value-type="string" table:number-columns-spanned="2" table:number-rows-spanned="2">
            <text:p>НАИМЕНОВАНИЕ</text:p>
          </table:table-cell>
          <table:covered-table-cell table:style-name="ce17"/>
          <table:table-cell table:style-name="ce17" office:value-type="string" table:number-columns-spanned="1" table:number-rows-spanned="2">
            <text:p>АРТ.</text:p>
          </table:table-cell>
          <table:table-cell table:style-name="ce61" office:value-type="string" table:number-columns-spanned="1" table:number-rows-spanned="2">
            <text:p>СТОИМОСТЬ</text:p>
          </table:table-cell>
        </table:table-row>
        <table:table-row table:style-name="ro1">
          <table:covered-table-cell table:style-name="ce20"/>
          <table:covered-table-cell table:number-columns-repeated="2" table:style-name="ce19"/>
          <table:covered-table-cell table:style-name="ce29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Кондитерская насадка листик розы №352</text:p>
          </table:table-cell>
          <table:table-cell/>
          <table:table-cell office:value-type="currency" office:currency="RUB" office:value="59">
            <text:p>59,00 руб.</text:p>
          </table:table-cell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Кондитерские насадки лепесток розы №124К,125К,126К</text:p>
          </table:table-cell>
          <table:table-cell office:value-type="string">
            <text:p>124К</text:p>
          </table:table-cell>
          <table:table-cell office:value-type="currency" office:currency="RUB" office:value="59">
            <text:p>59,00 руб.</text:p>
          </table:table-cell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Кондитерские насадки лепесток розы №124К,125К,126К</text:p>
          </table:table-cell>
          <table:table-cell office:value-type="string">
            <text:p>125К</text:p>
          </table:table-cell>
          <table:table-cell office:value-type="currency" office:currency="RUB" office:value="59">
            <text:p>59,00 руб.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Кондитерские насадки лепесток розы №124К,125К,126К</text:p>
          </table:table-cell>
          <table:table-cell office:value-type="string">
            <text:p>126К</text:p>
          </table:table-cell>
          <table:table-cell office:value-type="currency" office:currency="RUB" office:value="59">
            <text:p>59,00 руб.</text:p>
          </table:table-cell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Кондитерский гвоздик | размер <text:s/>30</text:p>
          </table:table-cell>
          <table:table-cell/>
          <table:table-cell office:value-type="currency" office:currency="RUB" office:value="50">
            <text:p>50,00 руб.</text:p>
          </table:table-cell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Мешки кондитерские (полиэтилен, 25 см)</text:p>
          </table:table-cell>
          <table:table-cell/>
          <table:table-cell office:value-type="currency" office:currency="RUB" office:value="5">
            <text:p>5,00 руб.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Мешки кондитерские (полиэтилен, 55см)</text:p>
          </table:table-cell>
          <table:table-cell/>
          <table:table-cell office:value-type="currency" office:currency="RUB" office:value="7">
            <text:p>7,00 руб.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Мешок кондитерский силиконизированный 49 см синий</text:p>
          </table:table-cell>
          <table:table-cell/>
          <table:table-cell office:value-type="currency" office:currency="RUB" office:value="200">
            <text:p>200,00 руб.</text:p>
          </table:table-cell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Мини-насадка Цветок №120 Голубой бриллиант размера М</text:p>
          </table:table-cell>
          <table:table-cell/>
          <table:table-cell office:value-type="currency" office:currency="RUB" office:value="68">
            <text:p>68,00 руб.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Насадка закрытая звезда № 537| XL</text:p>
          </table:table-cell>
          <table:table-cell/>
          <table:table-cell office:value-type="currency" office:currency="RUB" office:value="82">
            <text:p>82,00 руб.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Насадка закрытая звезда №137 | М</text:p>
          </table:table-cell>
          <table:table-cell/>
          <table:table-cell office:value-type="currency" office:currency="RUB" office:value="82">
            <text:p>82,00 руб.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Насадка закрытая звезда №337 | L</text:p>
          </table:table-cell>
          <table:table-cell/>
          <table:table-cell office:value-type="currency" office:currency="RUB" office:value="82">
            <text:p>82,00 руб.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Насадка закрытая роза №140 |M Звёздное Колесо</text:p>
          </table:table-cell>
          <table:table-cell/>
          <table:table-cell office:value-type="currency" office:currency="RUB" office:value="82">
            <text:p>82,00 руб.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Насадка закрытая роза №141 | М размер 8 лучей</text:p>
          </table:table-cell>
          <table:table-cell/>
          <table:table-cell office:value-type="currency" office:currency="RUB" office:value="82">
            <text:p>82,00 руб.</text:p>
          </table:table-cell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Насадка закрытая роза №40 v.2 Звёздное Колесо | L размер (8 скошенных лучей)</text:p>
          </table:table-cell>
          <table:table-cell/>
          <table:table-cell office:value-type="currency" office:currency="RUB" office:value="82">
            <text:p>82,00 руб.</text:p>
          </table:table-cell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Насадка закрытая роза №42 | L размер 6 прямых лучей</text:p>
          </table:table-cell>
          <table:table-cell/>
          <table:table-cell office:value-type="currency" office:currency="RUB" office:value="82">
            <text:p>82,00 руб.</text:p>
          </table:table-cell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Насадка открытая звезда № 436 | Роза Твист (8 лучей)</text:p>
          </table:table-cell>
          <table:table-cell/>
          <table:table-cell office:value-type="currency" office:currency="RUB" office:value="82">
            <text:p>82,00 руб.</text:p>
          </table:table-cell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Насадка Тюльпан №1 шести лепестковая | L размер</text:p>
          </table:table-cell>
          <table:table-cell/>
          <table:table-cell office:value-type="currency" office:currency="RUB" office:value="68">
            <text:p>68,00 руб.</text:p>
          </table:table-cell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Насадка Тюльпан №3 пяти лепестковая | L размер</text:p>
          </table:table-cell>
          <table:table-cell/>
          <table:table-cell office:value-type="currency" office:currency="RUB" office:value="68">
            <text:p>68,00 руб.</text:p>
          </table:table-cell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Переходник для 3х цветов крема, пластик</text:p>
          </table:table-cell>
          <table:table-cell/>
          <table:table-cell office:value-type="currency" office:currency="RUB" office:value="110">
            <text:p>110,00 руб.</text:p>
          </table:table-cell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Переходник-насадка пластиковый БОЛЬШОЙ</text:p>
          </table:table-cell>
          <table:table-cell/>
          <table:table-cell office:value-type="currency" office:currency="RUB" office:value="128">
            <text:p>128,00 руб.</text:p>
          </table:table-cell>
        </table:table-row>
        <table:table-row table:style-name="ro10">
          <table:table-cell office:value-type="float" office:value="22">
            <text:p>22</text:p>
          </table:table-cell>
          <table:table-cell office:value-type="string">
            <text:p>Переходник-насадка пластиковый МАЛЫЙ</text:p>
          </table:table-cell>
          <table:table-cell/>
          <table:table-cell office:value-type="currency" office:currency="RUB" office:value="105">
            <text:p>105,00 руб.</text:p>
          </table:table-cell>
        </table:table-row>
        <table:table-row table:style-name="ro10">
          <table:table-cell office:value-type="float" office:value="23">
            <text:p>23</text:p>
          </table:table-cell>
          <table:table-cell office:value-type="string">
            <text:p>Переходник-насадка пластиковый СРЕДНИЙ</text:p>
          </table:table-cell>
          <table:table-cell/>
          <table:table-cell office:value-type="currency" office:currency="RUB" office:value="159">
            <text:p>159,00 руб.</text:p>
          </table:table-cell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Чемодан с металлическими насадками</text:p>
          </table:table-cell>
          <table:table-cell/>
          <table:table-cell office:value-type="currency" office:currency="RUB" office:value="700">
            <text:p>700,00 руб.</text:p>
          </table:table-cell>
        </table:table-row>
        <table:table-row table:style-name="ro10" table:number-rows-repeated="1048549">
          <table:table-cell table:number-columns-repeated="4"/>
        </table:table-row>
        <table:table-row table:style-name="ro10">
          <table:table-cell table:number-columns-repeated="4"/>
        </table:table-row>
      </table:table>
      <table:table table:name="Упаковка" table:style-name="ta15" table:print="false">
        <office:forms form:automatic-focus="false" form:apply-design-mode="false"/>
        <table:table-column table:style-name="co21" table:default-cell-style-name="Default"/>
        <table:table-column table:style-name="co42" table:default-cell-style-name="Default"/>
        <table:table-column table:style-name="co10" table:default-cell-style-name="ce24"/>
        <table:table-column table:style-name="co20" table:default-cell-style-name="Default"/>
        <table:table-row table:style-name="ro1">
          <table:table-cell table:style-name="ce1"/>
          <table:table-cell table:style-name="ce48" office:value-type="string" table:number-columns-spanned="1" table:number-rows-spanned="2">
            <text:p>НАИМЕНОВАНИЕ</text:p>
          </table:table-cell>
          <table:table-cell table:style-name="ce64" office:value-type="string" table:number-columns-spanned="1" table:number-rows-spanned="2">
            <text:p>СТОИМОСТЬ</text:p>
          </table:table-cell>
          <table:table-cell table:style-name="ce56" table:number-columns-spanned="1" table:number-rows-spanned="2"/>
        </table:table-row>
        <table:table-row table:style-name="ro1">
          <table:table-cell table:style-name="ce1"/>
          <table:covered-table-cell table:style-name="ce62"/>
          <table:covered-table-cell table:style-name="ce65"/>
          <table:covered-table-cell table:style-name="ce57"/>
        </table:table-row>
        <table:table-row table:style-name="ro13">
          <table:table-cell table:style-name="ce1"/>
          <table:table-cell table:style-name="ce63" office:value-type="string" table:number-columns-spanned="3" table:number-rows-spanned="1">
            <text:p>короба для куличей</text:p>
          </table:table-cell>
          <table:covered-table-cell table:style-name="ce66"/>
          <table:covered-table-cell table:style-name="ce67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Коробка для кулича d124мм БАБОЧКИ ЦВЕТНЫЕ</text:p>
          </table:table-cell>
          <table:table-cell office:value-type="currency" office:currency="RUB" office:value="31">
            <text:p>31,00 руб.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Коробка для кулича d124мм высота 160 мм КЛЕТКА</text:p>
          </table:table-cell>
          <table:table-cell office:value-type="currency" office:currency="RUB" office:value="27">
            <text:p>27,00 руб.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Коробка для кулича d124мм высота 160 мм ПАСТЕЛЬ</text:p>
          </table:table-cell>
          <table:table-cell office:value-type="currency" office:currency="RUB" office:value="30">
            <text:p>30,00 руб.</text:p>
          </table:table-cell>
          <table:table-cell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Коробка для кулича d124мм высота 160 мм ПОДСНЕЖНИКИ</text:p>
          </table:table-cell>
          <table:table-cell office:value-type="currency" office:currency="RUB" office:value="27">
            <text:p>27,00 руб.</text:p>
          </table:table-cell>
          <table:table-cell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Коробка для кулича d124мм высота 160 мм РОМБИКИ</text:p>
          </table:table-cell>
          <table:table-cell office:value-type="currency" office:currency="RUB" office:value="30">
            <text:p>30,00 руб.</text:p>
          </table:table-cell>
          <table:table-cell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Коробка для кулича d124мм высота 160 мм СТРЕКОЗЫ И БАБОЧКИ</text:p>
          </table:table-cell>
          <table:table-cell office:value-type="currency" office:currency="RUB" office:value="27">
            <text:p>27,00 руб.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Коробка для кулича d124мм высота 160 мм УЗОР ХОХЛОМЫ красный</text:p>
          </table:table-cell>
          <table:table-cell office:value-type="currency" office:currency="RUB" office:value="31">
            <text:p>31,00 руб.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Коробка для кулича d124мм ФАРФОР</text:p>
          </table:table-cell>
          <table:table-cell office:value-type="currency" office:currency="RUB" office:value="31">
            <text:p>31,00 руб.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Коробка для кулича d134мм ПАЛЕХ красный</text:p>
          </table:table-cell>
          <table:table-cell office:value-type="currency" office:currency="RUB" office:value="28">
            <text:p>28,00 руб.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Коробка для кулича d134мм ПАЛЕХ черный</text:p>
          </table:table-cell>
          <table:table-cell office:value-type="currency" office:currency="RUB" office:value="28">
            <text:p>28,00 руб.</text:p>
          </table:table-cell>
          <table:table-cell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Коробка для кулича d160мм ПАЛЕХ красный</text:p>
          </table:table-cell>
          <table:table-cell office:value-type="currency" office:currency="RUB" office:value="31">
            <text:p>31,00 руб.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Коробка для кулича d160мм ПАЛЕХ черный</text:p>
          </table:table-cell>
          <table:table-cell office:value-type="currency" office:currency="RUB" office:value="31">
            <text:p>31,00 руб.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Коробка для кулича d90мм высота 135 мм КЛЕТКА</text:p>
          </table:table-cell>
          <table:table-cell office:value-type="currency" office:currency="RUB" office:value="17">
            <text:p>17,00 руб.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Коробка для кулича d90мм высота 135 мм УЗОР ХОХЛОМЫ красный</text:p>
          </table:table-cell>
          <table:table-cell office:value-type="currency" office:currency="RUB" office:value="23">
            <text:p>23,00 руб.</text:p>
          </table:table-cell>
          <table:table-cell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Коробка для кулича d90мм высота 135 мм УЗОР ХОХЛОМЫ черный</text:p>
          </table:table-cell>
          <table:table-cell office:value-type="currency" office:currency="RUB" office:value="23">
            <text:p>23,00 руб.</text:p>
          </table:table-cell>
          <table:table-cell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Пакет цветной для кулича, d70хh220мм "Хохлома" 10шт/уп</text:p>
          </table:table-cell>
          <table:table-cell office:value-type="currency" office:currency="RUB" office:value="40">
            <text:p>40,00 руб.</text:p>
          </table:table-cell>
          <table:table-cell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Пакет цветной для кулича, d90хh250мм "Кремль" 10шт/уп</text:p>
          </table:table-cell>
          <table:table-cell office:value-type="currency" office:currency="RUB" office:value="40">
            <text:p>40,00 руб.</text:p>
          </table:table-cell>
          <table:table-cell/>
        </table:table-row>
        <table:table-row table:style-name="ro6">
          <table:table-cell table:style-name="ce1"/>
          <table:table-cell table:style-name="ce17" office:value-type="string" table:number-columns-spanned="3" table:number-rows-spanned="1">
            <text:p>короба для торта</text:p>
          </table:table-cell>
          <table:covered-table-cell table:style-name="ce29"/>
          <table:covered-table-cell table:style-name="ce19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Коробка для торта белая 325х325х120</text:p>
          </table:table-cell>
          <table:table-cell office:value-type="currency" office:currency="RUB" office:value="60">
            <text:p>60,00 руб.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Коробка для торта с окном 225х225х110 белая</text:p>
          </table:table-cell>
          <table:table-cell office:value-type="currency" office:currency="RUB" office:value="71">
            <text:p>71,00 руб.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Коробка для торта с окном 240х240х120 золото /50/</text:p>
          </table:table-cell>
          <table:table-cell office:value-type="currency" office:currency="RUB" office:value="71">
            <text:p>71,00 руб.</text:p>
          </table:table-cell>
          <table:table-cell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Коробка для торта с окном 260х260х180 серебро</text:p>
          </table:table-cell>
          <table:table-cell office:value-type="currency" office:currency="RUB" office:value="71">
            <text:p>71,00 руб.</text:p>
          </table:table-cell>
          <table:table-cell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Коробка для торта с окном 280х280х180 черная /50/</text:p>
          </table:table-cell>
          <table:table-cell office:value-type="currency" office:currency="RUB" office:value="71">
            <text:p>71,00 руб.</text:p>
          </table:table-cell>
          <table:table-cell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Коробка для торта с окном 300х300х190 белая /50/</text:p>
          </table:table-cell>
          <table:table-cell office:value-type="currency" office:currency="RUB" office:value="71">
            <text:p>71,00 руб.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Коробка для торта, 220x220x130мм, гофрокартон, белая, с окном</text:p>
          </table:table-cell>
          <table:table-cell office:value-type="currency" office:currency="RUB" office:value="29">
            <text:p>29,00 руб.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Коробка для торта, 220x220x250мм, гофрокартон, белая</text:p>
          </table:table-cell>
          <table:table-cell office:value-type="currency" office:currency="RUB" office:value="44">
            <text:p>44,00 руб.</text:p>
          </table:table-cell>
          <table:table-cell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Коробка для торта, 220x220x250мм, гофрокартон, белая, с окном</text:p>
          </table:table-cell>
          <table:table-cell office:value-type="currency" office:currency="RUB" office:value="48">
            <text:p>48,00 руб.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Коробка для торта, 220x220x70мм, гофрокартон, белая, с окном</text:p>
          </table:table-cell>
          <table:table-cell office:value-type="currency" office:currency="RUB" office:value="26">
            <text:p>26,00 руб.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Коробка для торта, 240x240x200мм, микрогофрокартон, белая, с окном, с ручками</text:p>
          </table:table-cell>
          <table:table-cell office:value-type="currency" office:currency="RUB" office:value="55">
            <text:p>55,00 руб.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Коробка для торта, 240x240x200мм, микрогофрокартон, бордовая, с окном, с ручками</text:p>
          </table:table-cell>
          <table:table-cell office:value-type="currency" office:currency="RUB" office:value="69">
            <text:p>69,00 руб.</text:p>
          </table:table-cell>
          <table:table-cell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Коробка для торта, 240x240x200мм, микрогофрокартон, бурая, с окном, с ручками</text:p>
          </table:table-cell>
          <table:table-cell office:value-type="currency" office:currency="RUB" office:value="52">
            <text:p>52,00 руб.</text:p>
          </table:table-cell>
          <table:table-cell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Коробка для торта, 240x240x200мм, микрогофрокартон, зелёная, с окном, с ручками</text:p>
          </table:table-cell>
          <table:table-cell office:value-type="currency" office:currency="RUB" office:value="69">
            <text:p>69,00 руб.</text:p>
          </table:table-cell>
          <table:table-cell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Коробка для торта, 240x240x200мм, микрогофрокартон, розовая, с окном, с ручками</text:p>
          </table:table-cell>
          <table:table-cell office:value-type="currency" office:currency="RUB" office:value="69">
            <text:p>69,00 руб.</text:p>
          </table:table-cell>
          <table:table-cell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Коробка для торта, 240x240x200мм, микрогофрокартон, синяя, с окном, с ручками</text:p>
          </table:table-cell>
          <table:table-cell office:value-type="currency" office:currency="RUB" office:value="69">
            <text:p>69,00 руб.</text:p>
          </table:table-cell>
          <table:table-cell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Коробка для торта, 240x240x200мм, микрогофрокартон, шоколадная, с окном, с ручками</text:p>
          </table:table-cell>
          <table:table-cell office:value-type="currency" office:currency="RUB" office:value="69">
            <text:p>69,00 руб.</text:p>
          </table:table-cell>
          <table:table-cell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Коробка для торта, 240x240x260мм, гофрокартон, белая</text:p>
          </table:table-cell>
          <table:table-cell office:value-type="currency" office:currency="RUB" office:value="48">
            <text:p>48,00 руб.</text:p>
          </table:table-cell>
          <table:table-cell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Коробка для торта, 240x240x260мм, гофрокартон, белая, с окном</text:p>
          </table:table-cell>
          <table:table-cell office:value-type="currency" office:currency="RUB" office:value="52">
            <text:p>52,00 руб.</text:p>
          </table:table-cell>
          <table:table-cell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Коробка для торта, 260x260x200, микрогофрокартон, бордовая, с окном, с ручками</text:p>
          </table:table-cell>
          <table:table-cell office:value-type="currency" office:currency="RUB" office:value="72">
            <text:p>72,00 руб.</text:p>
          </table:table-cell>
          <table:table-cell/>
        </table:table-row>
        <table:table-row table:style-name="ro9">
          <table:table-cell office:value-type="float" office:value="21">
            <text:p>21</text:p>
          </table:table-cell>
          <table:table-cell office:value-type="string">
            <text:p>Коробка для торта, 260x260x200,, микрогофрокартон, белая, с окном, с ручками</text:p>
          </table:table-cell>
          <table:table-cell office:value-type="currency" office:currency="RUB" office:value="58">
            <text:p>58,00 руб.</text:p>
          </table:table-cell>
          <table:table-cell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Коробка для торта, 260x260x200,, микрогофрокартон, бурая, с окном, с ручками</text:p>
          </table:table-cell>
          <table:table-cell office:value-type="currency" office:currency="RUB" office:value="58">
            <text:p>58,00 руб.</text:p>
          </table:table-cell>
          <table:table-cell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Коробка для торта, 260x260x200,, микрогофрокартон, зелёная, с окном, с ручками</text:p>
          </table:table-cell>
          <table:table-cell office:value-type="currency" office:currency="RUB" office:value="72">
            <text:p>72,00 руб.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Коробка для торта, 260x260x200,, микрогофрокартон, розовая, с окном, с ручками</text:p>
          </table:table-cell>
          <table:table-cell office:value-type="currency" office:currency="RUB" office:value="72">
            <text:p>72,00 руб.</text:p>
          </table:table-cell>
          <table:table-cell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Коробка для торта, 260x260x200мм, микрогофрокартон, шоколадная, с окном, с ручками</text:p>
          </table:table-cell>
          <table:table-cell office:value-type="currency" office:currency="RUB" office:value="72">
            <text:p>72,00 руб.</text:p>
          </table:table-cell>
          <table:table-cell/>
        </table:table-row>
        <table:table-row table:style-name="ro9">
          <table:table-cell office:value-type="float" office:value="26">
            <text:p>26</text:p>
          </table:table-cell>
          <table:table-cell office:value-type="string">
            <text:p>Коробка для торта, 260x260x280мм, гофрокартон, белая</text:p>
          </table:table-cell>
          <table:table-cell office:value-type="currency" office:currency="RUB" office:value="54">
            <text:p>54,00 руб.</text:p>
          </table:table-cell>
          <table:table-cell/>
        </table:table-row>
        <table:table-row table:style-name="ro9">
          <table:table-cell office:value-type="float" office:value="27">
            <text:p>27</text:p>
          </table:table-cell>
          <table:table-cell office:value-type="string">
            <text:p>Коробка для торта, 260x260x280мм, гофрокартон, белая, с окном</text:p>
          </table:table-cell>
          <table:table-cell office:value-type="currency" office:currency="RUB" office:value="59">
            <text:p>59,00 руб.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office:value-type="string">
            <text:p>Коробка для торта, 280x280x200мм, микрогофрокартон, бордовая, с окном, с ручками</text:p>
          </table:table-cell>
          <table:table-cell office:value-type="currency" office:currency="RUB" office:value="75">
            <text:p>75,00 руб.</text:p>
          </table:table-cell>
          <table:table-cell/>
        </table:table-row>
        <table:table-row table:style-name="ro9">
          <table:table-cell office:value-type="float" office:value="29">
            <text:p>29</text:p>
          </table:table-cell>
          <table:table-cell office:value-type="string">
            <text:p>Коробка для торта, 280x280x200мм, микрогофрокартон, шоколадная, с окном, с ручками</text:p>
          </table:table-cell>
          <table:table-cell office:value-type="currency" office:currency="RUB" office:value="75">
            <text:p>75,00 руб.</text:p>
          </table:table-cell>
          <table:table-cell/>
        </table:table-row>
        <table:table-row table:style-name="ro9">
          <table:table-cell office:value-type="float" office:value="30">
            <text:p>30</text:p>
          </table:table-cell>
          <table:table-cell office:value-type="string">
            <text:p>Коробка для торта, 280x280x200мм,, микрогофрокартон, белая, с окном, с ручками</text:p>
          </table:table-cell>
          <table:table-cell office:value-type="currency" office:currency="RUB" office:value="61">
            <text:p>61,00 руб.</text:p>
          </table:table-cell>
          <table:table-cell/>
        </table:table-row>
        <table:table-row table:style-name="ro9">
          <table:table-cell office:value-type="float" office:value="31">
            <text:p>31</text:p>
          </table:table-cell>
          <table:table-cell office:value-type="string">
            <text:p>Коробка для торта, 280x280x200мм,, микрогофрокартон, зелёная, с окном, с ручками</text:p>
          </table:table-cell>
          <table:table-cell office:value-type="currency" office:currency="RUB" office:value="75">
            <text:p>75,00 руб.</text:p>
          </table:table-cell>
          <table:table-cell/>
        </table:table-row>
        <table:table-row table:style-name="ro9">
          <table:table-cell office:value-type="float" office:value="32">
            <text:p>32</text:p>
          </table:table-cell>
          <table:table-cell office:value-type="string">
            <text:p>Коробка для торта, 280x280x200мм,, микрогофрокартон, розовая, с окном, с ручками</text:p>
          </table:table-cell>
          <table:table-cell office:value-type="currency" office:currency="RUB" office:value="75">
            <text:p>75,00 руб.</text:p>
          </table:table-cell>
          <table:table-cell/>
        </table:table-row>
        <table:table-row table:style-name="ro9">
          <table:table-cell office:value-type="float" office:value="33">
            <text:p>33</text:p>
          </table:table-cell>
          <table:table-cell office:value-type="string">
            <text:p>Коробка для торта, 300x300x130мм, гофрокартон, белая, с окном</text:p>
          </table:table-cell>
          <table:table-cell office:value-type="currency" office:currency="RUB" office:value="39">
            <text:p>39,00 руб.</text:p>
          </table:table-cell>
          <table:table-cell/>
        </table:table-row>
        <table:table-row table:style-name="ro9">
          <table:table-cell office:value-type="float" office:value="34">
            <text:p>34</text:p>
          </table:table-cell>
          <table:table-cell office:value-type="string">
            <text:p>Коробка для торта, 300x300x190мм, гофрокартон, белая</text:p>
          </table:table-cell>
          <table:table-cell office:value-type="currency" office:currency="RUB" office:value="36">
            <text:p>36,00 руб.</text:p>
          </table:table-cell>
          <table:table-cell/>
        </table:table-row>
        <table:table-row table:style-name="ro9">
          <table:table-cell office:value-type="float" office:value="35">
            <text:p>35</text:p>
          </table:table-cell>
          <table:table-cell office:value-type="string">
            <text:p>Коробка для торта, 300x300x190мм, гофрокартон, белая, с окном</text:p>
          </table:table-cell>
          <table:table-cell office:value-type="currency" office:currency="RUB" office:value="43">
            <text:p>43,00 руб.</text:p>
          </table:table-cell>
          <table:table-cell/>
        </table:table-row>
        <table:table-row table:style-name="ro9">
          <table:table-cell office:value-type="float" office:value="36">
            <text:p>36</text:p>
          </table:table-cell>
          <table:table-cell office:value-type="string">
            <text:p>Коробка для торта, 300x300x450мм, гофрокартон, белая</text:p>
          </table:table-cell>
          <table:table-cell office:value-type="currency" office:currency="RUB" office:value="88">
            <text:p>88,00 руб.</text:p>
          </table:table-cell>
          <table:table-cell/>
        </table:table-row>
        <table:table-row table:style-name="ro9">
          <table:table-cell office:value-type="float" office:value="37">
            <text:p>37</text:p>
          </table:table-cell>
          <table:table-cell office:value-type="string">
            <text:p>Коробка для торта, 300x300x450мм, гофрокартон, белая, с окном</text:p>
          </table:table-cell>
          <table:table-cell office:value-type="currency" office:currency="RUB" office:value="98">
            <text:p>98,00 руб.</text:p>
          </table:table-cell>
          <table:table-cell/>
        </table:table-row>
        <table:table-row table:style-name="ro10">
          <table:table-cell office:value-type="float" office:value="38">
            <text:p>38</text:p>
          </table:table-cell>
          <table:table-cell office:value-type="string">
            <text:p>Коробка для торта, пирожных 180х120х80 РОЗА /50/</text:p>
          </table:table-cell>
          <table:table-cell office:value-type="currency" office:currency="RUB" office:value="46">
            <text:p>46,00 руб.</text:p>
          </table:table-cell>
          <table:table-cell/>
        </table:table-row>
        <table:table-row table:style-name="ro10">
          <table:table-cell office:value-type="float" office:value="39">
            <text:p>39</text:p>
          </table:table-cell>
          <table:table-cell office:value-type="string">
            <text:p>Коробка для торта, пирожных 190х130х70 черная /50/</text:p>
          </table:table-cell>
          <table:table-cell office:value-type="currency" office:currency="RUB" office:value="50">
            <text:p>50,00 руб.</text:p>
          </table:table-cell>
          <table:table-cell/>
        </table:table-row>
        <table:table-row table:style-name="ro10">
          <table:table-cell office:value-type="float" office:value="40">
            <text:p>40</text:p>
          </table:table-cell>
          <table:table-cell office:value-type="string">
            <text:p>Коробка для торта, пирожных 235х160х10 РОЗА</text:p>
          </table:table-cell>
          <table:table-cell office:value-type="currency" office:currency="RUB" office:value="50">
            <text:p>50,00 руб.</text:p>
          </table:table-cell>
          <table:table-cell/>
        </table:table-row>
        <table:table-row table:style-name="ro10">
          <table:table-cell office:value-type="float" office:value="41">
            <text:p>41</text:p>
          </table:table-cell>
          <table:table-cell office:value-type="string">
            <text:p>Коробка для торта, пирожных 235х160х100 серебро /50/</text:p>
          </table:table-cell>
          <table:table-cell office:value-type="currency" office:currency="RUB" office:value="36">
            <text:p>36,00 руб.</text:p>
          </table:table-cell>
          <table:table-cell/>
        </table:table-row>
        <table:table-row table:style-name="ro9">
          <table:table-cell office:value-type="float" office:value="42">
            <text:p>42</text:p>
          </table:table-cell>
          <table:table-cell office:value-type="string">
            <text:p>Коробка для торта,260x260x200, микрогофрокартон, синяя, с окном, с ручками</text:p>
          </table:table-cell>
          <table:table-cell office:value-type="currency" office:currency="RUB" office:value="72">
            <text:p>72,00 руб.</text:p>
          </table:table-cell>
          <table:table-cell/>
        </table:table-row>
        <table:table-row table:style-name="ro9">
          <table:table-cell office:value-type="float" office:value="43">
            <text:p>43</text:p>
          </table:table-cell>
          <table:table-cell office:value-type="string">
            <text:p>Коробка для торта,280x280x200мм, микрогофрокартон, синяя, с окном, с ручками</text:p>
          </table:table-cell>
          <table:table-cell office:value-type="currency" office:currency="RUB" office:value="75">
            <text:p>75,00 руб.</text:p>
          </table:table-cell>
          <table:table-cell/>
        </table:table-row>
        <table:table-row table:style-name="ro14">
          <table:table-cell table:style-name="ce1"/>
          <table:table-cell table:style-name="ce17" office:value-type="string" table:number-columns-spanned="3" table:number-rows-spanned="1">
            <text:p>короба для капкейков и макарун</text:p>
          </table:table-cell>
          <table:covered-table-cell table:style-name="ce29"/>
          <table:covered-table-cell table:style-name="ce19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Коробка для капкейков, 160x160x100мм, на 4 капкейка</text:p>
          </table:table-cell>
          <table:table-cell office:value-type="currency" office:currency="RUB" office:value="28">
            <text:p>28,00 руб.</text:p>
          </table:table-cell>
          <table:table-cell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Коробка для капкейков, 160x160x100мм, на 4 капкейка, с окном</text:p>
          </table:table-cell>
          <table:table-cell office:value-type="currency" office:currency="RUB" office:value="35">
            <text:p>35,00 руб.</text:p>
          </table:table-cell>
          <table:table-cell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Коробка для капкейков, 160x160x110мм, на 4 капкейка, с окном, с ручками</text:p>
          </table:table-cell>
          <table:table-cell office:value-type="currency" office:currency="RUB" office:value="41">
            <text:p>41,00 руб.</text:p>
          </table:table-cell>
          <table:table-cell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Коробка для капкейков, 250x170x100мм, на 6 капкейков, с окном</text:p>
          </table:table-cell>
          <table:table-cell office:value-type="currency" office:currency="RUB" office:value="42">
            <text:p>42,00 руб.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Коробка для капкейков, 250x170x100мм, на 6 капкейков, с окном, картон, крафт</text:p>
          </table:table-cell>
          <table:table-cell office:value-type="currency" office:currency="RUB" office:value="37">
            <text:p>37,00 руб.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Коробка для капкейков, 250x170x100мм, на 6 капкейков, целлюлозный картон, белый</text:p>
          </table:table-cell>
          <table:table-cell office:value-type="currency" office:currency="RUB" office:value="31">
            <text:p>31,00 руб.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Коробка для капкейков, 250x170x110мм, на 6 капкейков, с окном, с ручками</text:p>
          </table:table-cell>
          <table:table-cell office:value-type="currency" office:currency="RUB" office:value="47">
            <text:p>47,00 руб.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Коробка для капкейков, 250x250x100мм, на 9 капкейков, <text:s/>белый</text:p>
          </table:table-cell>
          <table:table-cell office:value-type="currency" office:currency="RUB" office:value="47">
            <text:p>47,00 руб.</text:p>
          </table:table-cell>
          <table:table-cell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Коробка для капкейков, 250x250x100мм, на 9 капкейков, с окном</text:p>
          </table:table-cell>
          <table:table-cell office:value-type="currency" office:currency="RUB" office:value="61">
            <text:p>61,00 руб.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Коробка для капкейков, 250x250x100мм, на 9 капкейков, с окном, картон, крафт</text:p>
          </table:table-cell>
          <table:table-cell office:value-type="currency" office:currency="RUB" office:value="47">
            <text:p>47,00 руб.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Коробка для капкейков, 250x250x100мм, на 9 капкейков, целлюлозный картон, белый</text:p>
          </table:table-cell>
          <table:table-cell office:value-type="currency" office:currency="RUB" office:value="47">
            <text:p>47,00 руб.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Коробка для капкейков, 350x250x100мм, на 12 капкейков, белый</text:p>
          </table:table-cell>
          <table:table-cell office:value-type="currency" office:currency="RUB" office:value="52">
            <text:p>52,00 руб.</text:p>
          </table:table-cell>
          <table:table-cell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Коробка для капкейков, 350x250x100мм, на 12 капкейков, с окном</text:p>
          </table:table-cell>
          <table:table-cell office:value-type="currency" office:currency="RUB" office:value="65">
            <text:p>65,00 руб.</text:p>
          </table:table-cell>
          <table:table-cell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Коробка для капкейков, маффинов 12шт 320х235х100 золото с окном /50/</text:p>
          </table:table-cell>
          <table:table-cell office:value-type="currency" office:currency="RUB" office:value="68">
            <text:p>68,00 руб.</text:p>
          </table:table-cell>
          <table:table-cell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Коробка для капкейков, маффинов 4 шт 160х160х100 белая с окном</text:p>
          </table:table-cell>
          <table:table-cell office:value-type="currency" office:currency="RUB" office:value="38">
            <text:p>38,00 руб.</text:p>
          </table:table-cell>
          <table:table-cell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Коробка для капкейков, маффинов 4шт 160х160х110 золото с окном /50/</text:p>
          </table:table-cell>
          <table:table-cell office:value-type="currency" office:currency="RUB" office:value="42">
            <text:p>42,00 руб.</text:p>
          </table:table-cell>
          <table:table-cell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Коробка для капкейков, маффинов 4шт 160х160х110 синяя с окном /50/</text:p>
          </table:table-cell>
          <table:table-cell office:value-type="currency" office:currency="RUB" office:value="42">
            <text:p>42,00 руб.</text:p>
          </table:table-cell>
          <table:table-cell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Коробка для капкейков, маффинов 6шт 235х160х100 РОЗА с окном /50/</text:p>
          </table:table-cell>
          <table:table-cell office:value-type="currency" office:currency="RUB" office:value="57">
            <text:p>57,00 руб.</text:p>
          </table:table-cell>
          <table:table-cell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Коробка для капкейков, маффинов 6шт 235х160х100 серебро с окном</text:p>
          </table:table-cell>
          <table:table-cell office:value-type="currency" office:currency="RUB" office:value="45">
            <text:p>45,00 руб.</text:p>
          </table:table-cell>
          <table:table-cell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Коробка для капкейков, маффинов 6шт 235х160х100 ЯГОДА с окном /50/</text:p>
          </table:table-cell>
          <table:table-cell office:value-type="currency" office:currency="RUB" office:value="57">
            <text:p>57,00 руб.</text:p>
          </table:table-cell>
          <table:table-cell/>
        </table:table-row>
        <table:table-row table:style-name="ro9">
          <table:table-cell office:value-type="float" office:value="21">
            <text:p>21</text:p>
          </table:table-cell>
          <table:table-cell office:value-type="string">
            <text:p>Коробка для капкейков, маффинов 9шт 235х235х100 серебро с окном /50/</text:p>
          </table:table-cell>
          <table:table-cell office:value-type="currency" office:currency="RUB" office:value="61">
            <text:p>61,00 руб.</text:p>
          </table:table-cell>
          <table:table-cell/>
        </table:table-row>
        <table:table-row table:style-name="ro14">
          <table:table-cell table:style-name="ce1"/>
          <table:table-cell table:style-name="ce17" office:value-type="string" table:number-columns-spanned="3" table:number-rows-spanned="1">
            <text:p>упаковка для конд.изделий</text:p>
          </table:table-cell>
          <table:covered-table-cell table:style-name="ce29"/>
          <table:covered-table-cell table:style-name="ce19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Коробка для зефира и печенья с окном 200х200х70 белая /50/</text:p>
          </table:table-cell>
          <table:table-cell office:value-type="currency" office:currency="RUB" office:value="44">
            <text:p>44,00 руб.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Коробка для зефира и печенья с окном 200х200х70 золото /50/</text:p>
          </table:table-cell>
          <table:table-cell office:value-type="currency" office:currency="RUB" office:value="44">
            <text:p>44,00 руб.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Коробка для зефира и печенья с окном 200х200х70 серебро/50/</text:p>
          </table:table-cell>
          <table:table-cell office:value-type="currency" office:currency="RUB" office:value="44">
            <text:p>44,00 руб.</text:p>
          </table:table-cell>
          <table:table-cell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Коробка для зефира и печенья с окном 200х200х70 черная /50/</text:p>
          </table:table-cell>
          <table:table-cell office:value-type="currency" office:currency="RUB" office:value="44">
            <text:p>44,00 руб.</text:p>
          </table:table-cell>
          <table:table-cell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Коробка для конфет 16 шт 190х190х35 золото с ложементом и крышкой с окном /50/</text:p>
          </table:table-cell>
          <table:table-cell office:value-type="currency" office:currency="RUB" office:value="57">
            <text:p>57,00 руб.</text:p>
          </table:table-cell>
          <table:table-cell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Коробка для конфет 9шт 160х160х30 белая с квадратным окном с ложементом</text:p>
          </table:table-cell>
          <table:table-cell office:value-type="currency" office:currency="RUB" office:value="45">
            <text:p>45,00 руб.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Коробка для конфет 9шт 160х160х30 белая с окном СЕРДЦЕ с ложементом /50/</text:p>
          </table:table-cell>
          <table:table-cell office:value-type="currency" office:currency="RUB" office:value="54">
            <text:p>54,00 руб.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Коробка для конфет 9шт 160х160х30 золото с окном СЕРДЦЕ с ложементом /50/</text:p>
          </table:table-cell>
          <table:table-cell office:value-type="currency" office:currency="RUB" office:value="54">
            <text:p>54,00 руб.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Коробка для конфет 9шт 160х160х30 серебро с квадратным окном с ложементом</text:p>
          </table:table-cell>
          <table:table-cell office:value-type="currency" office:currency="RUB" office:value="52">
            <text:p>52,00 руб.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Коробка для конфет 9шт 160х160х30 СИНЯЯ с квадратным окном с ложементом</text:p>
          </table:table-cell>
          <table:table-cell office:value-type="currency" office:currency="RUB" office:value="52">
            <text:p>52,00 руб.</text:p>
          </table:table-cell>
          <table:table-cell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Коробка для конфет 9шт 160х160х30 синяя с окном СЕРДЦЕ с ложементом /50/</text:p>
          </table:table-cell>
          <table:table-cell office:value-type="currency" office:currency="RUB" office:value="52">
            <text:p>52,00 руб.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Коробка для печенья, пряников 155х155х35 белая с прозрачной крышкой /50/</text:p>
          </table:table-cell>
          <table:table-cell office:value-type="currency" office:currency="RUB" office:value="35">
            <text:p>35,00 руб.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Коробка для печенья, пряников 155х155х35 золото с прозрачной крышкой /50/</text:p>
          </table:table-cell>
          <table:table-cell office:value-type="currency" office:currency="RUB" office:value="35">
            <text:p>35,00 руб.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Коробка для печенья, пряников 200х200х35 белая с прозрачной крышкой /50/</text:p>
          </table:table-cell>
          <table:table-cell office:value-type="currency" office:currency="RUB" office:value="42">
            <text:p>42,00 руб.</text:p>
          </table:table-cell>
          <table:table-cell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Коробка для печенья, пряников 200х200х35 синяя с прозрачной крышкой /50/</text:p>
          </table:table-cell>
          <table:table-cell office:value-type="currency" office:currency="RUB" office:value="42">
            <text:p>42,00 руб.</text:p>
          </table:table-cell>
          <table:table-cell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Коробка для пирожных, кондитерской продукции с прямоугольным окошком 210х100х55 белая/серебро /50/</text:p>
          </table:table-cell>
          <table:table-cell office:value-type="currency" office:currency="RUB" office:value="31">
            <text:p>31,00 руб.</text:p>
          </table:table-cell>
          <table:table-cell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Коробка для пирожных, кондитерской продукции с прямоугольным окошком 210х100х55 белая/синяя /50/</text:p>
          </table:table-cell>
          <table:table-cell office:value-type="currency" office:currency="RUB" office:value="31">
            <text:p>31,00 руб.</text:p>
          </table:table-cell>
          <table:table-cell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Коробка для пирожных, кондитерской продукции с прямоугольным окошком 210х100х55 золото/золото /50/</text:p>
          </table:table-cell>
          <table:table-cell office:value-type="currency" office:currency="RUB" office:value="31">
            <text:p>31,00 руб.</text:p>
          </table:table-cell>
          <table:table-cell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Коробка для пирожных, эклеров 240х140х50 с окном БЕЛАЯ /50/</text:p>
          </table:table-cell>
          <table:table-cell office:value-type="currency" office:currency="RUB" office:value="40">
            <text:p>40,00 руб.</text:p>
          </table:table-cell>
          <table:table-cell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Коробка для пирожных, эклеров 240х140х50 с окном ЗОЛОТО /50/</text:p>
          </table:table-cell>
          <table:table-cell office:value-type="currency" office:currency="RUB" office:value="40">
            <text:p>40,00 руб.</text:p>
          </table:table-cell>
          <table:table-cell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Коробка для пирожных, эклеров 240х140х50 с окном ЧЁРНАЯ /50/</text:p>
          </table:table-cell>
          <table:table-cell office:value-type="currency" office:currency="RUB" office:value="40">
            <text:p>40,00 руб.</text:p>
          </table:table-cell>
          <table:table-cell/>
        </table:table-row>
        <table:table-row table:style-name="ro10" table:number-rows-repeated="1048467">
          <table:table-cell table:number-columns-repeated="4"/>
        </table:table-row>
        <table:table-row table:style-name="ro10">
          <table:table-cell table:number-columns-repeated="4"/>
        </table:table-row>
      </table:table>
      <table:table table:name="Формы бумажные для выпечки" table:style-name="ta13" table:print="false">
        <office:forms form:automatic-focus="false" form:apply-design-mode="false"/>
        <table:table-column table:style-name="co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0" table:default-cell-style-name="Default"/>
        <table:table-row table:style-name="ro4">
          <table:table-cell table:style-name="ce1"/>
          <table:table-cell table:style-name="ce17" office:value-type="string" table:number-columns-spanned="1" table:number-rows-spanned="2">
            <text:p>НАИМЕНОВАНИЕ</text:p>
          </table:table-cell>
          <table:table-cell table:style-name="ce17" office:value-type="string">
            <text:p>СТОИМОСТЬ</text:p>
          </table:table-cell>
          <table:table-cell table:style-name="ce20"/>
        </table:table-row>
        <table:table-row table:style-name="ro1">
          <table:table-cell table:style-name="ce1"/>
          <table:covered-table-cell table:style-name="ce19"/>
          <table:table-cell table:style-name="ce20" table:number-columns-repeated="2"/>
        </table:table-row>
        <table:table-row table:style-name="ro4">
          <table:table-cell table:style-name="ce1"/>
          <table:table-cell table:style-name="ce17" office:value-type="string" table:number-columns-spanned="3" table:number-rows-spanned="1">
            <text:p>формы бумажные для куличей</text:p>
          </table:table-cell>
          <table:covered-table-cell table:number-columns-repeated="2" table:style-name="ce19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Форма бумажная для куличей <text:s/>"БАБОЧКИ ЦВЕТНЫЕ "</text:p>
          </table:table-cell>
          <table:table-cell office:value-type="float" office:value="3">
            <text:p>3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Форма бумажная для куличей <text:s/>"ГОРОДЕЦ"</text:p>
          </table:table-cell>
          <table:table-cell office:value-type="float" office:value="6">
            <text:p>6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Форма бумажная для куличей <text:s/>"Золото ПАСХА "</text:p>
          </table:table-cell>
          <table:table-cell office:value-type="float" office:value="3">
            <text:p>3</text:p>
          </table:table-cell>
          <table:table-cell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Форма бумажная для куличей <text:s/>"РЕТРО "</text:p>
          </table:table-cell>
          <table:table-cell office:value-type="float" office:value="7">
            <text:p>7</text:p>
          </table:table-cell>
          <table:table-cell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Форма бумажная для куличей <text:s/>"РОЗЫ "</text:p>
          </table:table-cell>
          <table:table-cell office:value-type="float" office:value="4">
            <text:p>4</text:p>
          </table:table-cell>
          <table:table-cell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Форма бумажная для куличей <text:s/>"СОВУШКИ"</text:p>
          </table:table-cell>
          <table:table-cell office:value-type="float" office:value="5">
            <text:p>5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Форма бумажная для куличей "Русские Узоры"</text:p>
          </table:table-cell>
          <table:table-cell office:value-type="float" office:value="4">
            <text:p>4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Форма бумажная для куличей "Узоры"</text:p>
          </table:table-cell>
          <table:table-cell office:value-type="float" office:value="3">
            <text:p>3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Форма бумажная для куличей "Цветы"</text:p>
          </table:table-cell>
          <table:table-cell office:value-type="float" office:value="4">
            <text:p>4</text:p>
          </table:table-cell>
          <table:table-cell/>
        </table:table-row>
        <table:table-row table:style-name="ro14">
          <table:table-cell table:style-name="ce1"/>
          <table:table-cell table:style-name="ce17" office:value-type="string" table:number-columns-spanned="3" table:number-rows-spanned="1">
            <text:p>форма бумаж. Для капкейков, маффинов</text:p>
          </table:table-cell>
          <table:covered-table-cell table:number-columns-repeated="2" table:style-name="ce19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Капсула бумаж.кругл.№6 Желтая <text:s text:c="2"/>20 шт/уп.</text:p>
          </table:table-cell>
          <table:table-cell office:value-type="float" office:value="20">
            <text:p>20</text:p>
          </table:table-cell>
          <table:table-cell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Капсула бумаж.кругл.№6 Зелёная 20 шт/уп.</text:p>
          </table:table-cell>
          <table:table-cell office:value-type="float" office:value="20">
            <text:p>20</text:p>
          </table:table-cell>
          <table:table-cell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Капсула бумаж.кругл.№6 Фуксия 20 шт/уп.</text:p>
          </table:table-cell>
          <table:table-cell office:value-type="float" office:value="20">
            <text:p>20</text:p>
          </table:table-cell>
          <table:table-cell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Капсула бумажная Жёлтая КЕЙК-ПОПС <text:s/>20 шт/уп.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Капсула бумажная Зелёная КЕЙК-ПОПС <text:s/>20 шт/уп.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Капсула бумажная МАФФИН ГОРОШЕК 20 шт/уп</text:p>
          </table:table-cell>
          <table:table-cell office:value-type="float" office:value="75">
            <text:p>75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Капсула бумажная МАФФИН ФАНТАЗИЯ 20 шт/уп.</text:p>
          </table:table-cell>
          <table:table-cell office:value-type="float" office:value="75">
            <text:p>75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Капсула бумажная РОЗОВЫЙ УЗОР 20 шт/уп.</text:p>
          </table:table-cell>
          <table:table-cell office:value-type="float" office:value="24">
            <text:p>24</text:p>
          </table:table-cell>
          <table:table-cell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Капсула бумажная Фуксия КЕЙК-ПОПС <text:s/>20 шт/уп.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Капсула бумажная Цветная №5 20 шт./уп.</text:p>
          </table:table-cell>
          <table:table-cell office:value-type="float" office:value="25">
            <text:p>25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Капсула бумажная Экрю КЕЙК-ПОПС <text:s/>20 шт/уп.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Капсула бумажная Экрю №6 20 шт/уп.</text:p>
          </table:table-cell>
          <table:table-cell office:value-type="float" office:value="26">
            <text:p>26</text:p>
          </table:table-cell>
          <table:table-cell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Форма бумажная Маффин белый <text:s/>20 шт/уп.</text:p>
          </table:table-cell>
          <table:table-cell office:value-type="float" office:value="50">
            <text:p>50</text:p>
          </table:table-cell>
          <table:table-cell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Форма бумажная Маффин горох 20 шт/уп.</text:p>
          </table:table-cell>
          <table:table-cell office:value-type="float" office:value="50">
            <text:p>50</text:p>
          </table:table-cell>
          <table:table-cell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Форма бумажная Маффин Дамаск синий <text:s text:c="2"/>20 шт/уп.</text:p>
          </table:table-cell>
          <table:table-cell office:value-type="float" office:value="50">
            <text:p>50</text:p>
          </table:table-cell>
          <table:table-cell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Форма бумажная Маффин жёлтый 20 шт/уп.</text:p>
          </table:table-cell>
          <table:table-cell office:value-type="float" office:value="50">
            <text:p>50</text:p>
          </table:table-cell>
          <table:table-cell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Форма бумажная Маффин коричневый 20 шт/уп.</text:p>
          </table:table-cell>
          <table:table-cell office:value-type="float" office:value="50">
            <text:p>50</text:p>
          </table:table-cell>
          <table:table-cell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Форма бумажная Маффин розовый <text:s/>20 шт/уп.</text:p>
          </table:table-cell>
          <table:table-cell office:value-type="float" office:value="50">
            <text:p>50</text:p>
          </table:table-cell>
          <table:table-cell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Форма бумажная Маффин цветной 20 шт/уп.</text:p>
          </table:table-cell>
          <table:table-cell office:value-type="float" office:value="50">
            <text:p>50</text:p>
          </table:table-cell>
          <table:table-cell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Форма бумажная ТЮЛЬПАН <text:s/>жёлтая 20 шт/уп.</text:p>
          </table:table-cell>
          <table:table-cell office:value-type="float" office:value="50">
            <text:p>50</text:p>
          </table:table-cell>
          <table:table-cell/>
        </table:table-row>
        <table:table-row table:style-name="ro9">
          <table:table-cell office:value-type="float" office:value="21">
            <text:p>21</text:p>
          </table:table-cell>
          <table:table-cell office:value-type="string">
            <text:p>Форма бумажная ТЮЛЬПАН <text:s/>оранжевая <text:s/>20 шт/уп.</text:p>
          </table:table-cell>
          <table:table-cell office:value-type="float" office:value="50">
            <text:p>50</text:p>
          </table:table-cell>
          <table:table-cell/>
        </table:table-row>
        <table:table-row table:style-name="ro6">
          <table:table-cell table:style-name="ce1"/>
          <table:table-cell table:style-name="ce17" office:value-type="string" table:number-columns-spanned="3" table:number-rows-spanned="1">
            <text:p>форма для пирога,пиццы</text:p>
          </table:table-cell>
          <table:covered-table-cell table:number-columns-repeated="2" table:style-name="ce19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Форма бумажная КЕКС</text:p>
          </table:table-cell>
          <table:table-cell office:value-type="float" office:value="15">
            <text:p>15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Форма бумажная ПИРОГ</text:p>
          </table:table-cell>
          <table:table-cell office:value-type="float" office:value="21">
            <text:p>21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Форма бумажная ПИЦЦА пай</text:p>
          </table:table-cell>
          <table:table-cell office:value-type="float" office:value="17">
            <text:p>17</text:p>
          </table:table-cell>
          <table:table-cell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Форма бумажная ПЛЮМПАЙ МИНИ</text:p>
          </table:table-cell>
          <table:table-cell office:value-type="float" office:value="9">
            <text:p>9</text:p>
          </table:table-cell>
          <table:table-cell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Форма бумажная ЭТУАЛЬ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</table:table-row>
      </table:table>
      <table:table table:name="ФормЫ для выпечки" table:style-name="ta16" table:print="false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20" table:default-cell-style-name="Default"/>
        <table:table-row table:style-name="ro1">
          <table:table-cell table:style-name="ce48" office:value-type="string" table:number-columns-spanned="1" table:number-rows-spanned="2">
            <text:p>НАИМЕНОВАНИЕ</text:p>
          </table:table-cell>
          <table:table-cell table:style-name="ce48" office:value-type="string" table:number-columns-spanned="1" table:number-rows-spanned="2">
            <text:p>СТОИМОСТЬ</text:p>
          </table:table-cell>
          <table:table-cell/>
        </table:table-row>
        <table:table-row table:style-name="ro1">
          <table:covered-table-cell table:number-columns-repeated="2" table:style-name="ce19"/>
          <table:table-cell/>
        </table:table-row>
        <table:table-row table:style-name="ro4">
          <table:table-cell table:style-name="ce48" office:value-type="string" table:number-columns-spanned="2" table:number-rows-spanned="1">
            <text:p>ФОРМЫ МЕТАЛЛИЧЕСКИЕ</text:p>
          </table:table-cell>
          <table:covered-table-cell table:style-name="ce68"/>
          <table:table-cell/>
        </table:table-row>
        <table:table-row table:style-name="ro1">
          <table:table-cell office:value-type="string">
            <text:p>Набор Колец для выпечки 4 шт | <text:s/>18, 20, 22, 24 см., высота 10 см</text:p>
          </table:table-cell>
          <table:table-cell office:value-type="float" office:value="1999">
            <text:p>1999</text:p>
          </table:table-cell>
          <table:table-cell/>
        </table:table-row>
        <table:table-row table:style-name="ro1">
          <table:table-cell office:value-type="string">
            <text:p>Форма для выпечки алюминиевая | Мяч (220*100 мм)</text:p>
          </table:table-cell>
          <table:table-cell office:value-type="float" office:value="599">
            <text:p>599</text:p>
          </table:table-cell>
          <table:table-cell/>
        </table:table-row>
        <table:table-row table:style-name="ro1">
          <table:table-cell office:value-type="string">
            <text:p>Форма для выпечки металлическая раздвижная | Кольцо 16-20 см, высота 8 см (6 коржей)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Форма для выпечки металлическая раздвижная | Кольцо 16-30 см, высота 8 см</text:p>
          </table:table-cell>
          <table:table-cell office:value-type="float" office:value="399">
            <text:p>399</text:p>
          </table:table-cell>
          <table:table-cell/>
        </table:table-row>
        <table:table-row table:style-name="ro3">
          <table:table-cell office:value-type="string">
            <text:p>Форма для выпечки металлическая раздвижная |10-18, высота 5 cм</text:p>
          </table:table-cell>
          <table:table-cell office:value-type="float" office:value="299">
            <text:p>299</text:p>
          </table:table-cell>
          <table:table-cell/>
        </table:table-row>
        <table:table-row table:style-name="ro3">
          <table:table-cell office:value-type="string">
            <text:p>Форма для выпечки металлическая раздвижная |15-28 см, высота 5 cм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Форма для выпечки металлическая разъёмная | Сердце 12-26 см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0 см, ? 16 см)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0 см, ? 18 см)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0 см, ? 20 см)</text:p>
          </table:table-cell>
          <table:table-cell office:value-type="float" office:value="499">
            <text:p>4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0 см, ? 22 см)</text:p>
          </table:table-cell>
          <table:table-cell office:value-type="float" office:value="499">
            <text:p>4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0 см, ? 24 см)</text:p>
          </table:table-cell>
          <table:table-cell office:value-type="float" office:value="559">
            <text:p>55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0 см, ? 26 см)</text:p>
          </table:table-cell>
          <table:table-cell office:value-type="float" office:value="559">
            <text:p>55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0 см, ? 28 см)</text:p>
          </table:table-cell>
          <table:table-cell office:value-type="float" office:value="599">
            <text:p>5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0 см, ? 30 см)</text:p>
          </table:table-cell>
          <table:table-cell office:value-type="float" office:value="599">
            <text:p>5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2 см, ? 16 см)</text:p>
          </table:table-cell>
          <table:table-cell office:value-type="float" office:value="499">
            <text:p>4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2 см, ? 18 см)</text:p>
          </table:table-cell>
          <table:table-cell office:value-type="float" office:value="499">
            <text:p>4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2 см, ? 20 см)</text:p>
          </table:table-cell>
          <table:table-cell office:value-type="float" office:value="499">
            <text:p>4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2 см, ? 22 см)</text:p>
          </table:table-cell>
          <table:table-cell office:value-type="float" office:value="599">
            <text:p>5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2 см, ? 24 см)</text:p>
          </table:table-cell>
          <table:table-cell office:value-type="float" office:value="599">
            <text:p>5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2 см, ? 26 см)</text:p>
          </table:table-cell>
          <table:table-cell office:value-type="float" office:value="599">
            <text:p>5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2 см, ? 28 см)</text:p>
          </table:table-cell>
          <table:table-cell office:value-type="float" office:value="699">
            <text:p>6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12 см, ? 30 см)</text:p>
          </table:table-cell>
          <table:table-cell office:value-type="float" office:value="699">
            <text:p>6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2 см, ? 12 см)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2 см, ? 16см)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2 см, ? 18 см)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2 см, ? 20 см)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2 см, ? 22 см)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2 см, ? 24 см)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2 см, ? 26 см)</text:p>
          </table:table-cell>
          <table:table-cell office:value-type="float" office:value="299">
            <text:p>2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2 см, ? 28 см)</text:p>
          </table:table-cell>
          <table:table-cell office:value-type="float" office:value="299">
            <text:p>2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2 см, ? 8 см)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8 см, ? 16 см)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8 см, ? 18 см)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8 см, ? 20 см)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8 см, ? 22 см)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8 см, ? 24 см)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8 см, ? 26 см)</text:p>
          </table:table-cell>
          <table:table-cell office:value-type="float" office:value="459">
            <text:p>45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8 см, ? 28 см)</text:p>
          </table:table-cell>
          <table:table-cell office:value-type="float" office:value="459">
            <text:p>45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<text:s/>Кольцо (высота 8 см, ? 30 см)</text:p>
          </table:table-cell>
          <table:table-cell office:value-type="float" office:value="499">
            <text:p>4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перфорированная <text:s/>Кольцо (высота 6 см, ? 20 см)</text:p>
          </table:table-cell>
          <table:table-cell office:value-type="float" office:value="899">
            <text:p>8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перфорированная <text:s/>Кольцо (высота 6 см, ? 22 см)</text:p>
          </table:table-cell>
          <table:table-cell office:value-type="float" office:value="899">
            <text:p>8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перфорированная <text:s/>Кольцо (высота 6 см, ? 24 см)</text:p>
          </table:table-cell>
          <table:table-cell office:value-type="float" office:value="899">
            <text:p>899</text:p>
          </table:table-cell>
          <table:table-cell/>
        </table:table-row>
        <table:table-row table:style-name="ro1">
          <table:table-cell office:value-type="string">
            <text:p>Формы для выпечки нержавеющая сталь перфорированная <text:s/>Кольцо (высота 6 см, ? 30 см)</text:p>
          </table:table-cell>
          <table:table-cell office:value-type="float" office:value="899">
            <text:p>899</text:p>
          </table:table-cell>
          <table:table-cell/>
        </table:table-row>
        <table:table-row table:style-name="ro4">
          <table:table-cell table:style-name="ce17" office:value-type="string" table:number-columns-spanned="3" table:number-rows-spanned="1">
            <text:p>ФОРМЫ СИЛИОНОВЫЕ</text:p>
          </table:table-cell>
          <table:covered-table-cell table:number-columns-repeated="2" table:style-name="ce19"/>
        </table:table-row>
        <table:table-row table:style-name="ro1">
          <table:table-cell office:value-type="string">
            <text:p>Форма для выпечки силиконовая БРИОШЬ</text:p>
          </table:table-cell>
          <table:table-cell office:value-type="float" office:value="357">
            <text:p>357</text:p>
          </table:table-cell>
          <table:table-cell/>
        </table:table-row>
        <table:table-row table:style-name="ro1">
          <table:table-cell office:value-type="string">
            <text:p>Форма для выпечки силиконовая БРИОШЬ с зубчиками d55/80xh27мм.</text:p>
          </table:table-cell>
          <table:table-cell office:value-type="float" office:value="244">
            <text:p>244</text:p>
          </table:table-cell>
          <table:table-cell/>
        </table:table-row>
        <table:table-row table:style-name="ro1">
          <table:table-cell office:value-type="string">
            <text:p>Форма для выпечки силиконовая ВАФЛИ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string">
            <text:p>Форма для выпечки силиконовая ГЕОРГИН</text:p>
          </table:table-cell>
          <table:table-cell office:value-type="float" office:value="330">
            <text:p>330</text:p>
          </table:table-cell>
          <table:table-cell/>
        </table:table-row>
        <table:table-row table:style-name="ro1">
          <table:table-cell office:value-type="string">
            <text:p>Форма для выпечки силиконовая ГЕОРГИН САВАРЕН</text:p>
          </table:table-cell>
          <table:table-cell office:value-type="float" office:value="288">
            <text:p>288</text:p>
          </table:table-cell>
          <table:table-cell/>
        </table:table-row>
        <table:table-row table:style-name="ro1">
          <table:table-cell office:value-type="string">
            <text:p>Форма для выпечки силиконовая КУПОЛ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string">
            <text:p>Форма для выпечки силиконовая МАФФИН</text:p>
          </table:table-cell>
          <table:table-cell office:value-type="float" office:value="423">
            <text:p>423</text:p>
          </table:table-cell>
          <table:table-cell/>
        </table:table-row>
        <table:table-row table:style-name="ro1">
          <table:table-cell office:value-type="string">
            <text:p>Форма для выпечки силиконовая МАШИНКИ</text:p>
          </table:table-cell>
          <table:table-cell office:value-type="float" office:value="257">
            <text:p>257</text:p>
          </table:table-cell>
          <table:table-cell/>
        </table:table-row>
        <table:table-row table:style-name="ro1">
          <table:table-cell office:value-type="string">
            <text:p>Форма для выпечки силиконовая МАШИНКИ ГОНОЧНЫЕ</text:p>
          </table:table-cell>
          <table:table-cell office:value-type="float" office:value="366">
            <text:p>366</text:p>
          </table:table-cell>
          <table:table-cell/>
        </table:table-row>
        <table:table-row table:style-name="ro1">
          <table:table-cell office:value-type="string">
            <text:p>Форма для выпечки силиконовая МИШКА</text:p>
          </table:table-cell>
          <table:table-cell office:value-type="float" office:value="329">
            <text:p>329</text:p>
          </table:table-cell>
          <table:table-cell/>
        </table:table-row>
        <table:table-row table:style-name="ro1">
          <table:table-cell office:value-type="string">
            <text:p>Форма для выпечки силиконовая ПЕЧЕНЬЕ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string">
            <text:p>Форма для выпечки силиконовая ПОЛУСФЕРА 15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string">
            <text:p>Форма для выпечки силиконовая ПОЛУСФЕРА 24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string">
            <text:p>Форма для выпечки силиконовая ПОНЧИК</text:p>
          </table:table-cell>
          <table:table-cell office:value-type="float" office:value="285">
            <text:p>285</text:p>
          </table:table-cell>
          <table:table-cell/>
        </table:table-row>
        <table:table-row table:style-name="ro1">
          <table:table-cell office:value-type="string">
            <text:p>Форма для выпечки силиконовая РОЖДЕСТВО</text:p>
          </table:table-cell>
          <table:table-cell office:value-type="float" office:value="207">
            <text:p>207</text:p>
          </table:table-cell>
          <table:table-cell/>
        </table:table-row>
        <table:table-row table:style-name="ro1">
          <table:table-cell office:value-type="string">
            <text:p>Форма для выпечки силиконовая СЕРДЦЕ</text:p>
          </table:table-cell>
          <table:table-cell office:value-type="float" office:value="290">
            <text:p>290</text:p>
          </table:table-cell>
          <table:table-cell/>
        </table:table-row>
        <table:table-row table:style-name="ro1">
          <table:table-cell office:value-type="string">
            <text:p>Форма для выпечки силиконовая СЕРДЦЕ САВАРЕН</text:p>
          </table:table-cell>
          <table:table-cell office:value-type="float" office:value="321">
            <text:p>321</text:p>
          </table:table-cell>
          <table:table-cell/>
        </table:table-row>
        <table:table-row table:style-name="ro1">
          <table:table-cell office:value-type="string">
            <text:p>Форма для выпечки силиконовая ЯЙЦО</text:p>
          </table:table-cell>
          <table:table-cell office:value-type="float" office:value="311">
            <text:p>311</text:p>
          </table:table-cell>
          <table:table-cell/>
        </table:table-row>
      </table:table>
      <table:table table:name="Инструментарий" table:style-name="ta17" table:print="false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ce24"/>
        <table:table-column table:style-name="co20" table:default-cell-style-name="Default"/>
        <table:table-row table:style-name="ro1">
          <table:table-cell table:style-name="ce1"/>
          <table:table-cell table:style-name="ce48" office:value-type="string" table:number-columns-spanned="1" table:number-rows-spanned="2">
            <text:p>НАИМЕНОВАНИЕ</text:p>
          </table:table-cell>
          <table:table-cell table:style-name="ce69" office:value-type="string" table:number-columns-spanned="1" table:number-rows-spanned="2">
            <text:p>СТОИМОСТЬ</text:p>
          </table:table-cell>
          <table:table-cell table:style-name="ce56" table:number-columns-spanned="1" table:number-rows-spanned="2"/>
        </table:table-row>
        <table:table-row table:style-name="ro1">
          <table:table-cell table:style-name="ce1"/>
          <table:covered-table-cell table:style-name="ce20"/>
          <table:covered-table-cell table:style-name="ce70"/>
          <table:covered-table-cell table:style-name="ce73"/>
        </table:table-row>
        <table:table-row table:style-name="ro4">
          <table:table-cell table:style-name="ce1"/>
          <table:table-cell table:style-name="ce48" office:value-type="string" table:number-columns-spanned="3" table:number-rows-spanned="1">
            <text:p>ВЫРУБКИ ДЛЯ МАСТИКИ</text:p>
          </table:table-cell>
          <table:covered-table-cell table:style-name="ce29"/>
          <table:covered-table-cell table:style-name="ce19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Вырубки пластиковые Гвоздика 3 шт.</text:p>
          </table:table-cell>
          <table:table-cell office:value-type="currency" office:currency="RUB" office:value="165">
            <text:p>165,00 руб.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Вырубки пластиковые Ёлка 3 шт.</text:p>
          </table:table-cell>
          <table:table-cell office:value-type="currency" office:currency="RUB" office:value="180">
            <text:p>180,00 руб.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Вырубки пластиковые Круг рифлёный крупный</text:p>
          </table:table-cell>
          <table:table-cell office:value-type="currency" office:currency="RUB" office:value="215">
            <text:p>215,00 руб.</text:p>
          </table:table-cell>
          <table:table-cell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Вырубки пластиковые Пятилистник 4 шт</text:p>
          </table:table-cell>
          <table:table-cell office:value-type="currency" office:currency="RUB" office:value="240">
            <text:p>240,00 руб.</text:p>
          </table:table-cell>
          <table:table-cell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Вырубки пластиковые РОЗА (6 шт, d5,8/11см)</text:p>
          </table:table-cell>
          <table:table-cell office:value-type="currency" office:currency="RUB" office:value="400">
            <text:p>400,00 руб.</text:p>
          </table:table-cell>
          <table:table-cell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Вырубки пластиковые Ромашки 3 шт</text:p>
          </table:table-cell>
          <table:table-cell office:value-type="currency" office:currency="RUB" office:value="150">
            <text:p>150,00 руб.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Вырубки пластиковые ЦВЕТОК АЖУРНЫЙ, 4шт</text:p>
          </table:table-cell>
          <table:table-cell office:value-type="currency" office:currency="RUB" office:value="120">
            <text:p>120,00 руб.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Вырубки пластиковые Чашелистник (3 штуки)</text:p>
          </table:table-cell>
          <table:table-cell office:value-type="currency" office:currency="RUB" office:value="150">
            <text:p>150,00 руб.</text:p>
          </table:table-cell>
          <table:table-cell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Вырубки с выталкиват. Цветок с 5 лепестками 4 шт</text:p>
          </table:table-cell>
          <table:table-cell office:value-type="currency" office:currency="RUB" office:value="300">
            <text:p>300,00 руб.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Вырубки с выталкивателем Бабочки 3 шт</text:p>
          </table:table-cell>
          <table:table-cell office:value-type="currency" office:currency="RUB" office:value="300">
            <text:p>300,00 руб.</text:p>
          </table:table-cell>
          <table:table-cell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Вырубки с выталкивателем Бант объёмный 3 шт</text:p>
          </table:table-cell>
          <table:table-cell office:value-type="currency" office:currency="RUB" office:value="200">
            <text:p>200,00 руб.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Вырубки с выталкивателем ВИШНИ<text:tab/>3шт.</text:p>
          </table:table-cell>
          <table:table-cell office:value-type="currency" office:currency="RUB" office:value="200">
            <text:p>200,00 руб.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Вырубки с выталкивателем Голубь (2 штуки)</text:p>
          </table:table-cell>
          <table:table-cell office:value-type="currency" office:currency="RUB" office:value="200">
            <text:p>200,00 руб.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Вырубки с выталкивателем ЗАЯЦ/МОРКОВЬ/КОРЗИНА</text:p>
          </table:table-cell>
          <table:table-cell office:value-type="currency" office:currency="RUB" office:value="150">
            <text:p>150,00 руб.</text:p>
          </table:table-cell>
          <table:table-cell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Вырубки с выталкивателем Звезда (4 штуки)</text:p>
          </table:table-cell>
          <table:table-cell office:value-type="currency" office:currency="RUB" office:value="170">
            <text:p>170,00 руб.</text:p>
          </table:table-cell>
          <table:table-cell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Вырубки с выталкивателем Игрушка Лошадка (4 шт)</text:p>
          </table:table-cell>
          <table:table-cell office:value-type="currency" office:currency="RUB" office:value="180">
            <text:p>180,00 руб.</text:p>
          </table:table-cell>
          <table:table-cell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Вырубки с выталкивателем КАПКЕЙКИ 4шт, 6,5/4,1см</text:p>
          </table:table-cell>
          <table:table-cell office:value-type="currency" office:currency="RUB" office:value="220">
            <text:p>220,00 руб.</text:p>
          </table:table-cell>
          <table:table-cell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Вырубки с выталкивателем Лист Вьюнка (3 штуки)</text:p>
          </table:table-cell>
          <table:table-cell office:value-type="currency" office:currency="RUB" office:value="180">
            <text:p>180,00 руб.</text:p>
          </table:table-cell>
          <table:table-cell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Вырубки с выталкивателем ЛИСТ ПАДУБА ТРИЛИСТНИК</text:p>
          </table:table-cell>
          <table:table-cell office:value-type="currency" office:currency="RUB" office:value="165">
            <text:p>165,00 руб.</text:p>
          </table:table-cell>
          <table:table-cell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Вырубки с выталкивателем Лист Розы большой (3 шт.)</text:p>
          </table:table-cell>
          <table:table-cell office:value-type="currency" office:currency="RUB" office:value="210">
            <text:p>210,00 руб.</text:p>
          </table:table-cell>
          <table:table-cell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Вырубки с выталкивателем Лист Розы малый (3 шт.)</text:p>
          </table:table-cell>
          <table:table-cell office:value-type="currency" office:currency="RUB" office:value="180">
            <text:p>180,00 руб.</text:p>
          </table:table-cell>
          <table:table-cell/>
        </table:table-row>
        <table:table-row table:style-name="ro10">
          <table:table-cell office:value-type="float" office:value="22">
            <text:p>22</text:p>
          </table:table-cell>
          <table:table-cell office:value-type="string">
            <text:p>Вырубки с выталкивателем Маргаритка (4 штуки)</text:p>
          </table:table-cell>
          <table:table-cell office:value-type="currency" office:currency="RUB" office:value="200">
            <text:p>200,00 руб.</text:p>
          </table:table-cell>
          <table:table-cell/>
        </table:table-row>
        <table:table-row table:style-name="ro10">
          <table:table-cell office:value-type="float" office:value="23">
            <text:p>23</text:p>
          </table:table-cell>
          <table:table-cell office:value-type="string">
            <text:p>Вырубки с выталкивателем Море (4 штуки)</text:p>
          </table:table-cell>
          <table:table-cell office:value-type="currency" office:currency="RUB" office:value="185">
            <text:p>185,00 руб.</text:p>
          </table:table-cell>
          <table:table-cell/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Вырубки с выталкивателем МОРСКИЕ ОБИТАТЕЛИ 4шт.</text:p>
          </table:table-cell>
          <table:table-cell office:value-type="currency" office:currency="RUB" office:value="150">
            <text:p>150,00 руб.</text:p>
          </table:table-cell>
          <table:table-cell/>
        </table:table-row>
        <table:table-row table:style-name="ro10">
          <table:table-cell office:value-type="float" office:value="25">
            <text:p>25</text:p>
          </table:table-cell>
          <table:table-cell office:value-type="string">
            <text:p>Вырубки с выталкивателем Оттиск для бордюра (3 шт)</text:p>
          </table:table-cell>
          <table:table-cell office:value-type="currency" office:currency="RUB" office:value="140">
            <text:p>140,00 руб.</text:p>
          </table:table-cell>
          <table:table-cell/>
        </table:table-row>
        <table:table-row table:style-name="ro10">
          <table:table-cell office:value-type="float" office:value="26">
            <text:p>26</text:p>
          </table:table-cell>
          <table:table-cell office:value-type="string">
            <text:p>Вырубки с выталкивателем ПАЛЬМА 3 шт.</text:p>
          </table:table-cell>
          <table:table-cell office:value-type="currency" office:currency="RUB" office:value="150">
            <text:p>150,00 руб.</text:p>
          </table:table-cell>
          <table:table-cell/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Вырубки с выталкивателем ПАРОВОЗИК</text:p>
          </table:table-cell>
          <table:table-cell office:value-type="currency" office:currency="RUB" office:value="150">
            <text:p>150,00 руб.</text:p>
          </table:table-cell>
          <table:table-cell/>
        </table:table-row>
        <table:table-row table:style-name="ro10">
          <table:table-cell office:value-type="float" office:value="28">
            <text:p>28</text:p>
          </table:table-cell>
          <table:table-cell office:value-type="string">
            <text:p>Вырубки с выталкивателем Пасха (4 штуки)</text:p>
          </table:table-cell>
          <table:table-cell office:value-type="currency" office:currency="RUB" office:value="180">
            <text:p>180,00 руб.</text:p>
          </table:table-cell>
          <table:table-cell/>
        </table:table-row>
        <table:table-row table:style-name="ro9">
          <table:table-cell office:value-type="float" office:value="29">
            <text:p>29</text:p>
          </table:table-cell>
          <table:table-cell office:value-type="string">
            <text:p>Вырубки с выталкивателем Пятилистник (4 штуки)</text:p>
          </table:table-cell>
          <table:table-cell office:value-type="currency" office:currency="RUB" office:value="180">
            <text:p>180,00 руб.</text:p>
          </table:table-cell>
          <table:table-cell/>
        </table:table-row>
        <table:table-row table:style-name="ro10">
          <table:table-cell office:value-type="float" office:value="30">
            <text:p>30</text:p>
          </table:table-cell>
          <table:table-cell office:value-type="string">
            <text:p>Вырубки с выталкивателем Ромашки (3 штуки)</text:p>
          </table:table-cell>
          <table:table-cell office:value-type="currency" office:currency="RUB" office:value="190">
            <text:p>190,00 руб.</text:p>
          </table:table-cell>
          <table:table-cell/>
        </table:table-row>
        <table:table-row table:style-name="ro10">
          <table:table-cell office:value-type="float" office:value="31">
            <text:p>31</text:p>
          </table:table-cell>
          <table:table-cell office:value-type="string">
            <text:p>Вырубки с выталкивателем Ромашки малые (3 шт.)</text:p>
          </table:table-cell>
          <table:table-cell office:value-type="currency" office:currency="RUB" office:value="190">
            <text:p>190,00 руб.</text:p>
          </table:table-cell>
          <table:table-cell/>
        </table:table-row>
        <table:table-row table:style-name="ro10">
          <table:table-cell office:value-type="float" office:value="32">
            <text:p>32</text:p>
          </table:table-cell>
          <table:table-cell office:value-type="string">
            <text:p>Вырубки с выталкивателем Сердце (4 штуки)</text:p>
          </table:table-cell>
          <table:table-cell office:value-type="currency" office:currency="RUB" office:value="190">
            <text:p>190,00 руб.</text:p>
          </table:table-cell>
          <table:table-cell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Вырубки с выталкивателем Снежинки (3 штуки)</text:p>
          </table:table-cell>
          <table:table-cell office:value-type="currency" office:currency="RUB" office:value="190">
            <text:p>190,00 руб.</text:p>
          </table:table-cell>
          <table:table-cell/>
        </table:table-row>
        <table:table-row table:style-name="ro10">
          <table:table-cell office:value-type="float" office:value="34">
            <text:p>34</text:p>
          </table:table-cell>
          <table:table-cell office:value-type="string">
            <text:p>Вырубки с выталкивателем ТРАКТОР С КОЛЕСАМИ</text:p>
          </table:table-cell>
          <table:table-cell office:value-type="currency" office:currency="RUB" office:value="150">
            <text:p>150,00 руб.</text:p>
          </table:table-cell>
          <table:table-cell/>
        </table:table-row>
        <table:table-row table:style-name="ro10">
          <table:table-cell office:value-type="float" office:value="35">
            <text:p>35</text:p>
          </table:table-cell>
          <table:table-cell office:value-type="string">
            <text:p>Вырубки с выталкивателем Цветок 6 лепестков с тычинками (4 шт.</text:p>
          </table:table-cell>
          <table:table-cell office:value-type="currency" office:currency="RUB" office:value="210">
            <text:p>210,00 руб.</text:p>
          </table:table-cell>
          <table:table-cell/>
        </table:table-row>
        <table:table-row table:style-name="ro10">
          <table:table-cell office:value-type="float" office:value="36">
            <text:p>36</text:p>
          </table:table-cell>
          <table:table-cell office:value-type="string">
            <text:p>Вырубки с выталкивателем Цветок 9 лепестков (5 шт.</text:p>
          </table:table-cell>
          <table:table-cell office:value-type="currency" office:currency="RUB" office:value="265">
            <text:p>265,00 руб.</text:p>
          </table:table-cell>
          <table:table-cell/>
        </table:table-row>
        <table:table-row table:style-name="ro9">
          <table:table-cell office:value-type="float" office:value="37">
            <text:p>37</text:p>
          </table:table-cell>
          <table:table-cell office:value-type="string">
            <text:p>Вырубки с выталкивателем Чашелистник (3 штуки)</text:p>
          </table:table-cell>
          <table:table-cell office:value-type="currency" office:currency="RUB" office:value="210">
            <text:p>210,00 руб.</text:p>
          </table:table-cell>
          <table:table-cell/>
        </table:table-row>
        <table:table-row table:style-name="ro9">
          <table:table-cell office:value-type="float" office:value="38">
            <text:p>38</text:p>
          </table:table-cell>
          <table:table-cell office:value-type="string">
            <text:p>Набор вырубок с силиконовым <text:s/>оттиском гортензия, пятилистник</text:p>
          </table:table-cell>
          <table:table-cell office:value-type="currency" office:currency="RUB" office:value="350">
            <text:p>350,00 руб.</text:p>
          </table:table-cell>
          <table:table-cell/>
        </table:table-row>
        <table:table-row table:style-name="ro10">
          <table:table-cell office:value-type="float" office:value="39">
            <text:p>39</text:p>
          </table:table-cell>
          <table:table-cell office:value-type="string">
            <text:p>Набор вырубок СЕРДЕЧКИ ассорти d6/4 см</text:p>
          </table:table-cell>
          <table:table-cell office:value-type="currency" office:currency="RUB" office:value="140">
            <text:p>140,00 руб.</text:p>
          </table:table-cell>
          <table:table-cell/>
        </table:table-row>
        <table:table-row table:style-name="ro10">
          <table:table-cell office:value-type="float" office:value="40">
            <text:p>40</text:p>
          </table:table-cell>
          <table:table-cell office:value-type="string">
            <text:p>Набор вырубок Цифры 9 штук, h45мм, пластик</text:p>
          </table:table-cell>
          <table:table-cell office:value-type="currency" office:currency="RUB" office:value="200">
            <text:p>200,00 руб.</text:p>
          </table:table-cell>
          <table:table-cell/>
        </table:table-row>
        <table:table-row table:style-name="ro10">
          <table:table-cell office:value-type="float" office:value="41">
            <text:p>41</text:p>
          </table:table-cell>
          <table:table-cell office:value-type="string">
            <text:p>Набор пластиковых вырубок и оттисков (29 штук)</text:p>
          </table:table-cell>
          <table:table-cell office:value-type="currency" office:currency="RUB" office:value="640">
            <text:p>640,00 руб.</text:p>
          </table:table-cell>
          <table:table-cell/>
        </table:table-row>
        <table:table-row table:style-name="ro6">
          <table:table-cell table:style-name="ce1"/>
          <table:table-cell table:style-name="ce17" office:value-type="string" table:number-columns-spanned="3" table:number-rows-spanned="1">
            <text:p>КОВРИКИ РЕЛЬЕФНЫЕ</text:p>
          </table:table-cell>
          <table:covered-table-cell table:style-name="ce29"/>
          <table:covered-table-cell table:style-name="ce19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Коврик рельефный силиконовый Сердечки</text:p>
          </table:table-cell>
          <table:table-cell office:value-type="currency" office:currency="RUB" office:value="170">
            <text:p>170,00 руб.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Коврик силиконовый для айсинга D-32</text:p>
          </table:table-cell>
          <table:table-cell office:value-type="currency" office:currency="RUB" office:value="290">
            <text:p>290,00 руб.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Коврик силиконовый для айсинга Цветок</text:p>
          </table:table-cell>
          <table:table-cell office:value-type="currency" office:currency="RUB" office:value="210">
            <text:p>210,00 руб.</text:p>
          </table:table-cell>
          <table:table-cell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Коврик силиконовый для кружева D-23</text:p>
          </table:table-cell>
          <table:table-cell office:value-type="currency" office:currency="RUB" office:value="370">
            <text:p>370,00 руб.</text:p>
          </table:table-cell>
          <table:table-cell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Коврик силиконовый для кружева D-28</text:p>
          </table:table-cell>
          <table:table-cell office:value-type="currency" office:currency="RUB" office:value="350">
            <text:p>350,00 руб.</text:p>
          </table:table-cell>
          <table:table-cell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Коврик силиконовый для кружева Ажур</text:p>
          </table:table-cell>
          <table:table-cell office:value-type="currency" office:currency="RUB" office:value="370">
            <text:p>370,00 руб.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Коврик силиконовый для кружева Ажурные цветы</text:p>
          </table:table-cell>
          <table:table-cell office:value-type="currency" office:currency="RUB" office:value="370">
            <text:p>370,00 руб.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Коврик силиконовый для кружева Бабочки</text:p>
          </table:table-cell>
          <table:table-cell office:value-type="currency" office:currency="RUB" office:value="200">
            <text:p>200,00 руб.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Коврик силиконовый для кружева Ретро</text:p>
          </table:table-cell>
          <table:table-cell office:value-type="currency" office:currency="RUB" office:value="370">
            <text:p>370,00 руб.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Коврик силиконовый для кружева № 02</text:p>
          </table:table-cell>
          <table:table-cell office:value-type="currency" office:currency="RUB" office:value="530">
            <text:p>530,00 руб.</text:p>
          </table:table-cell>
          <table:table-cell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Коврик силиконовый для кружева № 19</text:p>
          </table:table-cell>
          <table:table-cell office:value-type="currency" office:currency="RUB" office:value="900">
            <text:p>900,00 руб.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Коврик силиконовый для кружева №11 (390x190 мм)</text:p>
          </table:table-cell>
          <table:table-cell office:value-type="currency" office:currency="RUB" office:value="300">
            <text:p>300,00 руб.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Коврик силиконовый для кружева №12</text:p>
          </table:table-cell>
          <table:table-cell office:value-type="currency" office:currency="RUB" office:value="300">
            <text:p>300,00 руб.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Коврик силиконовый для кружева №15</text:p>
          </table:table-cell>
          <table:table-cell office:value-type="currency" office:currency="RUB" office:value="350">
            <text:p>350,00 руб.</text:p>
          </table:table-cell>
          <table:table-cell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Коврик силиконовый для кружева №18</text:p>
          </table:table-cell>
          <table:table-cell office:value-type="currency" office:currency="RUB" office:value="900">
            <text:p>900,00 руб.</text:p>
          </table:table-cell>
          <table:table-cell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Коврик силиконовый для кружева №38</text:p>
          </table:table-cell>
          <table:table-cell office:value-type="currency" office:currency="RUB" office:value="370">
            <text:p>370,00 руб.</text:p>
          </table:table-cell>
          <table:table-cell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Коврик силиконовый рельефный Дамаск</text:p>
          </table:table-cell>
          <table:table-cell office:value-type="currency" office:currency="RUB" office:value="120">
            <text:p>120,00 руб.</text:p>
          </table:table-cell>
          <table:table-cell/>
        </table:table-row>
        <table:table-row table:style-name="ro6">
          <table:table-cell table:style-name="ce1"/>
          <table:table-cell table:style-name="ce17" office:value-type="string">
            <text:p>ТРАФАРЕТЫ</text:p>
          </table:table-cell>
          <table:table-cell table:style-name="ce71"/>
          <table:table-cell table:style-name="ce74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Трафарет для декорирования торта ТР-1</text:p>
          </table:table-cell>
          <table:table-cell office:value-type="currency" office:currency="RUB" office:value="78">
            <text:p>78,00 руб.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Трафарет для декорирования торта ТР-10</text:p>
          </table:table-cell>
          <table:table-cell office:value-type="currency" office:currency="RUB" office:value="120">
            <text:p>120,00 руб.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Трафарет для декорирования торта ТР-11</text:p>
          </table:table-cell>
          <table:table-cell office:value-type="currency" office:currency="RUB" office:value="180">
            <text:p>180,00 руб.</text:p>
          </table:table-cell>
          <table:table-cell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Трафарет для декорирования торта ТР-12</text:p>
          </table:table-cell>
          <table:table-cell office:value-type="currency" office:currency="RUB" office:value="165">
            <text:p>165,00 руб.</text:p>
          </table:table-cell>
          <table:table-cell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Трафарет для декорирования торта ТР-13</text:p>
          </table:table-cell>
          <table:table-cell office:value-type="currency" office:currency="RUB" office:value="180">
            <text:p>180,00 руб.</text:p>
          </table:table-cell>
          <table:table-cell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Трафарет для декорирования торта ТР-14</text:p>
          </table:table-cell>
          <table:table-cell office:value-type="currency" office:currency="RUB" office:value="96">
            <text:p>96,00 руб.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Трафарет для декорирования торта ТР-15</text:p>
          </table:table-cell>
          <table:table-cell office:value-type="currency" office:currency="RUB" office:value="105">
            <text:p>105,00 руб.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Трафарет для декорирования торта ТР-2</text:p>
          </table:table-cell>
          <table:table-cell office:value-type="currency" office:currency="RUB" office:value="120">
            <text:p>120,00 руб.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Трафарет для декорирования торта ТР-3</text:p>
          </table:table-cell>
          <table:table-cell office:value-type="currency" office:currency="RUB" office:value="100">
            <text:p>100,00 руб.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Трафарет для декорирования торта ТР-4</text:p>
          </table:table-cell>
          <table:table-cell office:value-type="currency" office:currency="RUB" office:value="110">
            <text:p>110,00 руб.</text:p>
          </table:table-cell>
          <table:table-cell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Трафарет для декорирования торта ТР-5</text:p>
          </table:table-cell>
          <table:table-cell office:value-type="currency" office:currency="RUB" office:value="127">
            <text:p>127,00 руб.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Трафарет для декорирования торта ТР-6</text:p>
          </table:table-cell>
          <table:table-cell office:value-type="currency" office:currency="RUB" office:value="132">
            <text:p>132,00 руб.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Трафарет для декорирования торта ТР-7</text:p>
          </table:table-cell>
          <table:table-cell office:value-type="currency" office:currency="RUB" office:value="152">
            <text:p>152,00 руб.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Трафарет для декорирования торта ТР-8</text:p>
          </table:table-cell>
          <table:table-cell office:value-type="currency" office:currency="RUB" office:value="135">
            <text:p>135,00 руб.</text:p>
          </table:table-cell>
          <table:table-cell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Трафарет для декорирования торта ТР-9</text:p>
          </table:table-cell>
          <table:table-cell office:value-type="currency" office:currency="RUB" office:value="120">
            <text:p>120,00 руб.</text:p>
          </table:table-cell>
          <table:table-cell/>
        </table:table-row>
        <table:table-row table:style-name="ro6">
          <table:table-cell table:style-name="ce1"/>
          <table:table-cell table:style-name="ce17" office:value-type="string" table:number-columns-spanned="3" table:number-rows-spanned="1">
            <text:p>МОЛДЫ СИЛИКОНОВЫЕ</text:p>
          </table:table-cell>
          <table:covered-table-cell table:style-name="ce29"/>
          <table:covered-table-cell table:style-name="ce19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Молд силиконовый 6 ЦВЕТОВ</text:p>
          </table:table-cell>
          <table:table-cell office:value-type="currency" office:currency="RUB" office:value="100">
            <text:p>100,00 руб.</text:p>
          </table:table-cell>
          <table:table-cell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Молд силиконовый Lego</text:p>
          </table:table-cell>
          <table:table-cell office:value-type="currency" office:currency="RUB" office:value="260">
            <text:p>260,00 руб.</text:p>
          </table:table-cell>
          <table:table-cell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Молд силиконовый Like</text:p>
          </table:table-cell>
          <table:table-cell office:value-type="currency" office:currency="RUB" office:value="170">
            <text:p>170,00 руб.</text:p>
          </table:table-cell>
          <table:table-cell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Молд силиконовый Аист с младенцем</text:p>
          </table:table-cell>
          <table:table-cell office:value-type="currency" office:currency="RUB" office:value="310">
            <text:p>310,00 руб.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Молд силиконовый Ассорти Цветов</text:p>
          </table:table-cell>
          <table:table-cell office:value-type="currency" office:currency="RUB" office:value="250">
            <text:p>250,00 руб.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Молд силиконовый Бабочки/Листья</text:p>
          </table:table-cell>
          <table:table-cell office:value-type="currency" office:currency="RUB" office:value="210">
            <text:p>210,00 руб.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Молд силиконовый Бант</text:p>
          </table:table-cell>
          <table:table-cell office:value-type="currency" office:currency="RUB" office:value="190">
            <text:p>190,00 руб.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МОЛД силиконовый БАНТИКИ</text:p>
          </table:table-cell>
          <table:table-cell office:value-type="currency" office:currency="RUB" office:value="135">
            <text:p>135,00 руб.</text:p>
          </table:table-cell>
          <table:table-cell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Молд силиконовый ВИНОГРАД</text:p>
          </table:table-cell>
          <table:table-cell office:value-type="currency" office:currency="RUB" office:value="82">
            <text:p>82,00 руб.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Молд силиконовый Вишенки</text:p>
          </table:table-cell>
          <table:table-cell office:value-type="currency" office:currency="RUB" office:value="135">
            <text:p>135,00 руб.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Молд силиконовый Гвоздика</text:p>
          </table:table-cell>
          <table:table-cell office:value-type="currency" office:currency="RUB" office:value="120">
            <text:p>120,00 руб.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Молд силиконовый Георгин</text:p>
          </table:table-cell>
          <table:table-cell office:value-type="currency" office:currency="RUB" office:value="80">
            <text:p>80,00 руб.</text:p>
          </table:table-cell>
          <table:table-cell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Молд силиконовый Детский кораблик</text:p>
          </table:table-cell>
          <table:table-cell office:value-type="currency" office:currency="RUB" office:value="140">
            <text:p>140,00 руб.</text:p>
          </table:table-cell>
          <table:table-cell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Молд силиконовый для торта МОРСКИЕ ОБИТАТЕЛИ</text:p>
          </table:table-cell>
          <table:table-cell office:value-type="currency" office:currency="RUB" office:value="110">
            <text:p>110,00 руб.</text:p>
          </table:table-cell>
          <table:table-cell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Молд силиконовый для торта Облака и Звёзды</text:p>
          </table:table-cell>
          <table:table-cell office:value-type="currency" office:currency="RUB" office:value="165">
            <text:p>165,00 руб.</text:p>
          </table:table-cell>
          <table:table-cell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Молд силиконовый для торта ПОДСОЛНУХ</text:p>
          </table:table-cell>
          <table:table-cell office:value-type="currency" office:currency="RUB" office:value="200">
            <text:p>200,00 руб.</text:p>
          </table:table-cell>
          <table:table-cell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Молд силиконовый для торта ПОЛУСФЕРА №10</text:p>
          </table:table-cell>
          <table:table-cell office:value-type="currency" office:currency="RUB" office:value="170">
            <text:p>170,00 руб.</text:p>
          </table:table-cell>
          <table:table-cell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Молд силиконовый для торта ПУГОВИЦЫ</text:p>
          </table:table-cell>
          <table:table-cell office:value-type="currency" office:currency="RUB" office:value="200">
            <text:p>200,00 руб.</text:p>
          </table:table-cell>
          <table:table-cell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Молд силиконовый для торта РОЖДЕСТВО</text:p>
          </table:table-cell>
          <table:table-cell office:value-type="currency" office:currency="RUB" office:value="230">
            <text:p>230,00 руб.</text:p>
          </table:table-cell>
          <table:table-cell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Молд силиконовый для торта Сердечки</text:p>
          </table:table-cell>
          <table:table-cell office:value-type="currency" office:currency="RUB" office:value="103">
            <text:p>103,00 руб.</text:p>
          </table:table-cell>
          <table:table-cell/>
        </table:table-row>
        <table:table-row table:style-name="ro9">
          <table:table-cell office:value-type="float" office:value="21">
            <text:p>21</text:p>
          </table:table-cell>
          <table:table-cell office:value-type="string">
            <text:p>Молд силиконовый для торта ТЕХНИКА</text:p>
          </table:table-cell>
          <table:table-cell office:value-type="currency" office:currency="RUB" office:value="450">
            <text:p>450,00 руб.</text:p>
          </table:table-cell>
          <table:table-cell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Молд силиконовый для торта ЧУПА-ЧУПС</text:p>
          </table:table-cell>
          <table:table-cell office:value-type="currency" office:currency="RUB" office:value="450">
            <text:p>450,00 руб.</text:p>
          </table:table-cell>
          <table:table-cell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Молд силиконовый Капкейк</text:p>
          </table:table-cell>
          <table:table-cell office:value-type="currency" office:currency="RUB" office:value="130">
            <text:p>130,00 руб.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Молд силиконовый МИККИ МАУС</text:p>
          </table:table-cell>
          <table:table-cell office:value-type="currency" office:currency="RUB" office:value="230">
            <text:p>230,00 руб.</text:p>
          </table:table-cell>
          <table:table-cell/>
        </table:table-row>
        <table:table-row table:style-name="ro6">
          <table:table-cell table:style-name="ce1"/>
          <table:table-cell table:style-name="ce17" office:value-type="string" table:number-columns-spanned="3" table:number-rows-spanned="1">
            <text:p>ФОРМЫ СИЛИКОНОВЫЕ ДЛЯ ШОКОЛАДА</text:p>
          </table:table-cell>
          <table:covered-table-cell table:style-name="ce72"/>
          <table:covered-table-cell table:style-name="ce75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Форма для шоколада и карамели ГИТАРЫ</text:p>
          </table:table-cell>
          <table:table-cell office:value-type="currency" office:currency="RUB" office:value="160">
            <text:p>160,00 руб.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Форма для шоколада и карамели ГРЕЦКИЙ ОРЕХ</text:p>
          </table:table-cell>
          <table:table-cell office:value-type="currency" office:currency="RUB" office:value="270">
            <text:p>270,00 руб.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Форма для шоколада и карамели ЗВЁЗДЫ</text:p>
          </table:table-cell>
          <table:table-cell office:value-type="currency" office:currency="RUB" office:value="170">
            <text:p>170,00 руб.</text:p>
          </table:table-cell>
          <table:table-cell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Форма для шоколада и карамели СЕРДЦА</text:p>
          </table:table-cell>
          <table:table-cell office:value-type="currency" office:currency="RUB" office:value="168">
            <text:p>168,00 руб.</text:p>
          </table:table-cell>
          <table:table-cell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Форма для шоколада и карамели ТРАНСПОРТ</text:p>
          </table:table-cell>
          <table:table-cell office:value-type="currency" office:currency="RUB" office:value="210">
            <text:p>210,00 руб.</text:p>
          </table:table-cell>
          <table:table-cell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Форма для шоколада и карамели ЯЙЦО</text:p>
          </table:table-cell>
          <table:table-cell office:value-type="currency" office:currency="RUB" office:value="250">
            <text:p>250,00 руб.</text:p>
          </table:table-cell>
          <table:table-cell/>
        </table:table-row>
        <table:table-row table:style-name="ro6">
          <table:table-cell table:style-name="ce1"/>
          <table:table-cell table:style-name="ce17" office:value-type="string">
            <text:p>ФОРМЫ ДЛЯ ПЕЧЕНЬЯ</text:p>
          </table:table-cell>
          <table:table-cell table:style-name="ce71"/>
          <table:table-cell table:style-name="ce74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НАБОР Форм металлический для печенья БЕБИ</text:p>
          </table:table-cell>
          <table:table-cell office:value-type="currency" office:currency="RUB" office:value="184">
            <text:p>184,00 руб.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Форма металлическая для печенья КЛУБНИКА</text:p>
          </table:table-cell>
          <table:table-cell office:value-type="currency" office:currency="RUB" office:value="65">
            <text:p>65,00 руб.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Форма металлическая для печенья КОРОНА</text:p>
          </table:table-cell>
          <table:table-cell office:value-type="currency" office:currency="RUB" office:value="55">
            <text:p>55,00 руб.</text:p>
          </table:table-cell>
          <table:table-cell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Форма металлическая для печенья УЗОР</text:p>
          </table:table-cell>
          <table:table-cell office:value-type="currency" office:currency="RUB" office:value="106">
            <text:p>106,00 руб.</text:p>
          </table:table-cell>
          <table:table-cell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Форма металлическая для печенья УСЫ</text:p>
          </table:table-cell>
          <table:table-cell office:value-type="currency" office:currency="RUB" office:value="60">
            <text:p>60,00 руб.</text:p>
          </table:table-cell>
          <table:table-cell/>
        </table:table-row>
        <table:table-row table:style-name="ro10" table:number-rows-repeated="1048459">
          <table:table-cell table:number-columns-repeated="4"/>
        </table:table-row>
        <table:table-row table:style-name="ro10">
          <table:table-cell table:number-columns-repeated="4"/>
        </table:table-row>
      </table:table>
      <table:table table:name="Инвентарь" table:style-name="ta18" table:print="false">
        <office:forms form:automatic-focus="false" form:apply-design-mode="false"/>
        <table:table-column table:style-name="co37" table:default-cell-style-name="Default"/>
        <table:table-column table:style-name="co50" table:default-cell-style-name="Default"/>
        <table:table-column table:style-name="co20" table:default-cell-style-name="Default"/>
        <table:table-column table:style-name="co36" table:default-cell-style-name="ce24"/>
        <table:table-row table:style-name="ro1">
          <table:table-cell table:style-name="ce1"/>
          <table:table-cell table:style-name="ce17" office:value-type="string" table:number-columns-spanned="1" table:number-rows-spanned="2">
            <text:p>НАИМЕНОВАНИЕ</text:p>
          </table:table-cell>
          <table:table-cell table:style-name="ce17" office:value-type="string" table:number-columns-spanned="1" table:number-rows-spanned="2">
            <text:p>АРТ.</text:p>
          </table:table-cell>
          <table:table-cell table:style-name="ce61"/>
        </table:table-row>
        <table:table-row table:style-name="ro4">
          <table:table-cell table:style-name="ce1"/>
          <table:covered-table-cell table:number-columns-repeated="2" table:style-name="ce19"/>
          <table:table-cell table:style-name="ce28" office:value-type="string">
            <text:p>СТОИМОСТЬ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Коврик силиконовый для макаронс (3 вида)</text:p>
          </table:table-cell>
          <table:table-cell/>
          <table:table-cell office:value-type="currency" office:currency="RUB" office:value="309">
            <text:p>309,00 руб.</text:p>
          </table:table-cell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Коврик силиконовый для макаронс (30шт)</text:p>
          </table:table-cell>
          <table:table-cell/>
          <table:table-cell office:value-type="currency" office:currency="RUB" office:value="274">
            <text:p>274,00 руб.</text:p>
          </table:table-cell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Кондитерские скребки | набор 3+1 шт (АКЦИЯ)</text:p>
          </table:table-cell>
          <table:table-cell/>
          <table:table-cell office:value-type="currency" office:currency="RUB" office:value="99">
            <text:p>99,00 руб.</text:p>
          </table:table-cell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Лопатка (палетта) прямая сталь | 15, 20, 25 см</text:p>
          </table:table-cell>
          <table:table-cell office:value-type="string">
            <text:p>ПП-15</text:p>
          </table:table-cell>
          <table:table-cell office:value-type="currency" office:currency="RUB" office:value="390">
            <text:p>390,00 руб.</text:p>
          </table:table-cell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Лопатка (палетта) прямая сталь | 15, 20, 25 см</text:p>
          </table:table-cell>
          <table:table-cell office:value-type="string">
            <text:p>ПП-20</text:p>
          </table:table-cell>
          <table:table-cell office:value-type="currency" office:currency="RUB" office:value="490">
            <text:p>490,00 руб.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Лопатка (палетта) прямая сталь | 15, 20, 25 см</text:p>
          </table:table-cell>
          <table:table-cell office:value-type="string">
            <text:p>ПП-20</text:p>
          </table:table-cell>
          <table:table-cell office:value-type="currency" office:currency="RUB" office:value="490">
            <text:p>490,00 руб.</text:p>
          </table:table-cell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Лопатка (палетта) угловая сталь | 11, 20 см</text:p>
          </table:table-cell>
          <table:table-cell office:value-type="string">
            <text:p>ПУ-11</text:p>
          </table:table-cell>
          <table:table-cell office:value-type="currency" office:currency="RUB" office:value="150">
            <text:p>150,00 руб.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Лопатка (палетта) угловая сталь | 11, 20 см</text:p>
          </table:table-cell>
          <table:table-cell office:value-type="string">
            <text:p>ПУ-20</text:p>
          </table:table-cell>
          <table:table-cell office:value-type="currency" office:currency="RUB" office:value="170">
            <text:p>170,00 руб.</text:p>
          </table:table-cell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Набор инструментов для мастики и марципана</text:p>
          </table:table-cell>
          <table:table-cell/>
          <table:table-cell office:value-type="currency" office:currency="RUB" office:value="170">
            <text:p>170,00 руб.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Набор кисточек для украшения и росписи</text:p>
          </table:table-cell>
          <table:table-cell/>
          <table:table-cell office:value-type="currency" office:currency="RUB" office:value="164">
            <text:p>164,00 руб.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Набор палочек для работы с сахарной мастикой 4 шт. металл</text:p>
          </table:table-cell>
          <table:table-cell/>
          <table:table-cell office:value-type="currency" office:currency="RUB" office:value="270">
            <text:p>270,00 руб.</text:p>
          </table:table-cell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Палочки (полые) для карамели, кейкпопсов 20 шт./упак. 60 шт/упак.</text:p>
          </table:table-cell>
          <table:table-cell/>
          <table:table-cell office:value-type="currency" office:currency="RUB" office:value="42">
            <text:p>42,00 руб.</text:p>
          </table:table-cell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Палочки (полые) для карамели, кейкпопсов 20 шт./упак. 60 шт/упак.</text:p>
          </table:table-cell>
          <table:table-cell/>
          <table:table-cell office:value-type="currency" office:currency="RUB" office:value="99">
            <text:p>99,00 руб.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Поворотный столик пластиковый ? 28 см</text:p>
          </table:table-cell>
          <table:table-cell/>
          <table:table-cell office:value-type="currency" office:currency="RUB" office:value="390">
            <text:p>390,00 руб.</text:p>
          </table:table-cell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Прихватка силиконовая</text:p>
          </table:table-cell>
          <table:table-cell/>
          <table:table-cell office:value-type="currency" office:currency="RUB" office:value="156">
            <text:p>156,00 руб.</text:p>
          </table:table-cell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Скалка гладкая для мастики 25х150мм</text:p>
          </table:table-cell>
          <table:table-cell/>
          <table:table-cell office:value-type="currency" office:currency="RUB" office:value="330">
            <text:p>330,00 руб.</text:p>
          </table:table-cell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Скалка рельефная для мастики и марципана</text:p>
          </table:table-cell>
          <table:table-cell/>
          <table:table-cell office:value-type="currency" office:currency="RUB" office:value="150">
            <text:p>150,00 руб.</text:p>
          </table:table-cell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Скалка рельефная для мастики и марципана ВОЛНА</text:p>
          </table:table-cell>
          <table:table-cell/>
          <table:table-cell office:value-type="currency" office:currency="RUB" office:value="150">
            <text:p>150,00 руб.</text:p>
          </table:table-cell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Скалка рельефная для мастики и марципана ЗВЁЗДЫ</text:p>
          </table:table-cell>
          <table:table-cell/>
          <table:table-cell office:value-type="currency" office:currency="RUB" office:value="150">
            <text:p>150,00 руб.</text:p>
          </table:table-cell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Скалка рельефная для мастики и марципана КИРПИЧИКИ</text:p>
          </table:table-cell>
          <table:table-cell/>
          <table:table-cell office:value-type="currency" office:currency="RUB" office:value="150">
            <text:p>150,00 руб.</text:p>
          </table:table-cell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Скалка рельефная для мастики и марципана ПЛЕТЕНИЕ</text:p>
          </table:table-cell>
          <table:table-cell/>
          <table:table-cell office:value-type="currency" office:currency="RUB" office:value="150">
            <text:p>150,00 руб.</text:p>
          </table:table-cell>
        </table:table-row>
        <table:table-row table:style-name="ro10">
          <table:table-cell office:value-type="float" office:value="22">
            <text:p>22</text:p>
          </table:table-cell>
          <table:table-cell office:value-type="string">
            <text:p>Скалка рельефная для мастики и марципана СЕРДЦЕ</text:p>
          </table:table-cell>
          <table:table-cell/>
          <table:table-cell office:value-type="currency" office:currency="RUB" office:value="150">
            <text:p>150,00 руб.</text:p>
          </table:table-cell>
        </table:table-row>
        <table:table-row table:style-name="ro10">
          <table:table-cell office:value-type="float" office:value="23">
            <text:p>23</text:p>
          </table:table-cell>
          <table:table-cell office:value-type="string">
            <text:p>Скалка силиконовая</text:p>
          </table:table-cell>
          <table:table-cell/>
          <table:table-cell office:value-type="currency" office:currency="RUB" office:value="312">
            <text:p>312,00 руб.</text:p>
          </table:table-cell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Скребок для выравнивания торта ТРАПЕЦИЯ</text:p>
          </table:table-cell>
          <table:table-cell/>
          <table:table-cell office:value-type="currency" office:currency="RUB" office:value="52">
            <text:p>52,00 руб.</text:p>
          </table:table-cell>
        </table:table-row>
        <table:table-row table:style-name="ro10">
          <table:table-cell office:value-type="float" office:value="25">
            <text:p>25</text:p>
          </table:table-cell>
          <table:table-cell office:value-type="string">
            <text:p>Скребок кондитерский угол 90</text:p>
          </table:table-cell>
          <table:table-cell/>
          <table:table-cell office:value-type="currency" office:currency="RUB" office:value="132">
            <text:p>132,00 руб.</text:p>
          </table:table-cell>
        </table:table-row>
        <table:table-row table:style-name="ro10">
          <table:table-cell office:value-type="float" office:value="26">
            <text:p>26</text:p>
          </table:table-cell>
          <table:table-cell office:value-type="string">
            <text:p>Утюжок для выравнивания торта</text:p>
          </table:table-cell>
          <table:table-cell/>
          <table:table-cell office:value-type="currency" office:currency="RUB" office:value="194">
            <text:p>194,00 руб.</text:p>
          </table:table-cell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Экструдер для работы с сахарной мастикой</text:p>
          </table:table-cell>
          <table:table-cell/>
          <table:table-cell office:value-type="currency" office:currency="RUB" office:value="362">
            <text:p>362,00 руб.</text:p>
          </table:table-cell>
        </table:table-row>
        <table:table-row table:style-name="ro10" table:number-rows-repeated="1048546">
          <table:table-cell table:number-columns-repeated="4"/>
        </table:table-row>
        <table:table-row table:style-name="ro10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u" number:country="RU">
      <number:minutes number:style="long"/>
      <number:text>:</number:text>
      <number:seconds number:style="long"/>
    </number:time-style>
    <number:time-style style:name="N8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u" number:country="RU">
      <number:minutes number:style="long"/>
      <number:text>:</number:text>
      <number:seconds number:style="long" number:decimal-places="1"/>
    </number:time-style>
    <number:number-style style:name="N8127" number:language="ru" number:country="RU">
      <number:scientific-number number:decimal-places="1" number:min-integer-digits="3" number:min-exponent-digits="1"/>
    </number:number-style>
    <number:currency-style style:name="N812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2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28P0"/>
    </number:currency-style>
    <number:number-style style:name="N8129" number:language="ru" number:country="RU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.07.2019</text:date>, <text:time>01:1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658712_5f_storeland_5f_ru_5f_goods_5f_2019" style:display-name="PageStyle_t658712_storeland_ru_goods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айс_20_ПРО100_20_ТОРТ" style:display-name="PageStyle_Прайс ПРО100 ТОР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УКА" style:display-name="PageStyle_МУ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оматизаторы" style:display-name="PageStyle_Ароматизатор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афельные_20_украшения" style:display-name="PageStyle_Вафельные украш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рубки_20_с_20_выталкивателем" style:display-name="PageStyle_Вырубки с выталкивателе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осыпка_20_кондитерская_20_вермишель" style:display-name="PageStyle_посыпка кондитерская вермишел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хлебопекарные_20_добавки" style:display-name="PageStyle_хлебопекарные добав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месь_20_хлебопекарна_20_готовая" style:display-name="PageStyle_смесь хлебопекарна готов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рехи_2c_семена_2c_цукаты" style:display-name="PageStyle_Орехи,семена,цука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7" style:display-name="PageStyle_Лист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8" style:display-name="PageStyle_Лист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8T01:15:44.76</dc:date>
    <meta:generator>OpenOffice/4.1.5$Win32 OpenOffice.org_project/415m1$Build-9789</meta:generator>
    <meta:editing-duration>PT4H57M52S</meta:editing-duration>
    <meta:editing-cycles>1</meta:editing-cycles>
    <meta:document-statistic meta:table-count="19" meta:cell-count="5986" meta:object-count="0"/>
  </office:meta>
</office:document-meta>
</file>